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39 - Gemeente Stadskanaal - Aangevraagd: omgevingsvergunning voor Uitbreiden van een woning, Veenhuizerweg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7 is de volgende omgevingsvergunning aangevraagd: Veenhuizerweg 4, 9591 TB Onstwedde, Uitbreid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39 - Gemeente Stadskanaal - Aangevraagd: omgevingsvergunning voor Uitbreiden van een woning, Veenhuizerweg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32</meta:user-defined>
    <meta:user-defined meta:name="OVERHEIDop.GmbID/DC.identifier">gmb-2017-120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4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17 561166</meta:user-defined>
    <meta:user-defined meta:name="OVERHEIDop.versieInformatie"/>
  </office:meta>
</office:document-meta>
</file>