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ielseweg 24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rielseweg 24, 5321 NVC, Hedel</text:p>
            <text:p text:style-name="common-al">De melding is ontvangen op 10 januari 2017 en heeft betrekking op het starten van een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07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rielseweg 24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73</meta:user-defined>
    <meta:user-defined meta:name="OVERHEIDop.GmbID/DC.identifier">gmb-2017-12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4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334 418310</meta:user-defined>
    <meta:user-defined meta:name="OVERHEIDop.versieInformatie"/>
  </office:meta>
</office:document-meta>
</file>