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Geuzenloop, 24 september,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7 juni 2017 is een aanvraag om evenementenvergunning ontvangen voor het evenement ‘Geuzenloop’. Dit evenement vindt plaats op 24 september in de Dorpsstraat (APV-EVM20170245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2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Geuzenloop, 24 september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29</meta:user-defined>
    <meta:user-defined meta:name="OVERHEIDop.GmbID/DC.identifier">gmb-2017-1207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