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wijzings- en delegatiebesluit omgevingsvergunning gemeente Twenterand 2017</text:p>
      <text:section text:name="regeling_id1-3-2" text:style-name="regeling">
        <text:section text:name="aanhef_id1-3-2-1" text:style-name="aanhef">
          <text:section text:name="preambule_id1-3-2-1-1" text:style-name="preambule">
            <text:p text:style-name="al"/>
            <text:p text:style-name="al">De raad van de gemeente Twenterand;</text:p>
            <text:p text:style-name="al"/>
            <text:p text:style-name="al">gezien het voorstel van het college van burgemeester en wethouders;</text:p>
            <text:p text:style-name="al"/>
            <text:p text:style-name="al">gelet op artikel 2.27 van de Wet algemene bepalingen omgevingsrecht;</text:p>
            <text:p text:style-name="al"/>
            <text:p text:style-name="al">gelet op artikel 6.5, derde lid, van het Besluit omgevingsrecht;</text:p>
            <text:p text:style-name="al"/>
            <text:p text:style-name="al">gelet op artikel 6.12, derde lid, van de Wet ruimtelijke ordening;</text:p>
            <text:p text:style-name="al"/>
            <text:p text:style-name="al"/>
            <text:p text:style-name="al">besluit:</text:p>
            <text:p text:style-name="al"/>
            <text:p text:style-name="al"/>
            <text:p text:style-name="al">Vast te stellen het volgende Aanwijzings- en delegatiebesluit omgevingsvergunning gemeente Twenter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ategorieën van gevallen waarvoor een verklaring van bedenkingen niet is vereist</text:p>
            <text:p text:style-name="al"/>
            <text:p text:style-name="al">De volgende categorieën van gevallen worden aangewezen als gevallen waarvoor een verklaring van geen bedenkingen van de gemeenteraad niet is vereist:</text:p>
            <text:p text:style-name="al"/>
            <text:p text:style-name="al">I. Bij het weigeren van een omgevingsvergunning:</text:p>
            <text:p text:style-name="al">a) indien de aangevraagde activiteit niet past binnen de door de raad gestelde kaders én door het college wordt geweigerd om toepassing te geven aan artikel 2.12, eerste lid, onder a, onder 3°, van de Wabo en/of;</text:p>
            <text:p text:style-name="al">b) indien reeds op voorhand duidelijk is dat de aanvraag om omgevingsvergunning op andere gronden dan planologische gronden moet worden geweigerd.</text:p>
            <text:p text:style-name="al"/>
            <text:p text:style-name="al">II. Bij het verlenen van een omgevingsvergunning:</text:p>
            <text:p text:style-name="al">a) projecten met betrekking tot woningen met de daarbij behorende voorzieningen voor zover passend binnen een door de gemeenteraad vastgestelde woonvisie.</text:p>
            <text:p text:style-name="al">b) projecten ten behoeve van bestaande infrastructuur.</text:p>
            <text:p text:style-name="al">c) projecten ten behoeve van nutsvoorzieningen.</text:p>
            <text:p text:style-name="al">d) projecten ten behoeve van nieuwe infrastructuur voor zover het fiets- en wandelpaden betreft.</text:p>
            <text:p text:style-name="al">e) projecten ten behoeve van zonneparken die gelegen zijn in het bestemmingsplan “Bedrijventerrein Oosterweilanden en rondweg” en het zonnepark Flierbelten waarvoor een aanvraag om omgevingsvergunning is ingediend.</text:p>
            <text:p text:style-name="al">f) projecten voor het wijzigen van de functie van onbebouwde gronden en/of het bouwen van bouwwerken, geen gebouwen zijnde en/of gebouwen tot een maximum van 500 vierkante meter, die niet vallen in de in dit artikel genoemde categorieën.</text:p>
            <text:p text:style-name="al">g) Indien een ontwerpbesluit van een verklaring van geen bedenkingen ter inzage heeft gelegen en geen tijdige zienswijzen zijn ingediend, is geen definitieve verklaring van geen bedenkingen vereist. De ontwerpverklaring is dan omgezet in een definitieve verklaring van geen bedenkingen.</text:p>
            <text:p text:style-name="al"/>
          </text:section>
          <text:section text:name="artikel_id1-3-2-2-2" text:style-name="artikel">
            <text:p text:style-name="artikel_kop_titel"><text:span text:style-name="artikel_kop_label">Artikel</text:span> <text:span text:style-name="artikel_kop_nr">2</text:span> Intrekken aanwijzings- en delegatiebesluit gemeente Twenterand van 14 september 2010</text:p>
            <text:p text:style-name="al"/>
            <text:p text:style-name="al">Het aanwijzings- en delegatiebesluit omgevingsvergunning gemeente Twenterand van 14 september 2010 in te trekken.</text:p>
            <text:p text:style-name="al"/>
          </text:section>
          <text:section text:name="artikel_id1-3-2-2-3" text:style-name="artikel">
            <text:p text:style-name="artikel_kop_titel"><text:span text:style-name="artikel_kop_label">Artikel</text:span> <text:span text:style-name="artikel_kop_nr">3</text:span> Delegatie bevoegdheid vaststellen exploitatieplan bij een omgevingsvergunning</text:p>
            <text:p text:style-name="al"/>
            <text:p text:style-name="al">De bevoegdheid tot het vaststellen van een exploitatieplan aan het college van burgemeester en wethouders te delegeren voor die aanvragen om een omgevingsvergunning als bedoeld in artikel 1.</text:p>
            <text:p text:style-name="al"/>
          </text:section>
          <text:section text:name="artikel_id1-3-2-2-4" text:style-name="artikel">
            <text:p text:style-name="artikel_kop_titel"><text:span text:style-name="artikel_kop_label">Artikel</text:span> <text:span text:style-name="artikel_kop_nr">4</text:span> Inwerkingtreding en citeertitel</text:p>
            <text:p text:style-name="al"/>
            <text:p text:style-name="al">1. Dit besluit treedt in werking op de dag na bekendmaking van het besluit en is ook van toepassing op reeds ingediende aanvragen om omgevingsvergunningen waarvoor door de gemeenteraad nog geen verklaring van geen bedenkingen is afgegeven of geweigerd.</text:p>
            <text:p text:style-name="al">2. Dit besluit wordt aangehaald als ‘Aanwijzings- en delegatiebesluit omgevingsvergunning gemeente Twenterand 2017’. </text:p>
            <text:p text:style-name="al"/>
          </text:section>
        </text:section>
        <text:section text:name="regeling-sluiting_id1-3-2-3" text:style-name="regeling-sluiting">
          <text:section text:name="ondertekening_id1-3-2-3-1">
            <text:p><text:span text:style-name="functie">Vriezenveen, </text:span></text:p>
            <text:p><text:span text:style-name="functie">De raad voornoemd, </text:span></text:p>
            <text:p><text:span text:style-name="functie">de griffier, de voorzitter,</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072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2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2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 en delegatiebesluit omgevingsvergunning gemeente Twenter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722</meta:user-defined>
    <meta:user-defined meta:name="OVERHEIDop.GmbID/DC.identifier">gmb-2017-120722</meta:user-defined>
    <meta:user-defined meta:name="OVERHEID.TaxonomieBeleidsagenda/OVERHEID.category">Ruimte en infrastructuur | Organisatie en beleid</meta:user-defined>
    <meta:user-defined meta:name="OVERHEID.Gemeente/DC.spatial">Twenterand</meta:user-defined>
    <meta:user-defined meta:name="DC.source">artikel 6.5, derde lid, van het Besluit omgevingsrecht;1.0:c:BWBR0027464&amp;artikel=6.5&amp;lid=3&amp;g=2017-07-01</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Overige besluiten van algemene strekking</meta:user-defined>
    <meta:user-defined meta:name="OVERHEID.Gemeente/DCTERMS.publisher">Twenterand</meta:user-defined>
    <meta:user-defined meta:name="OVERHEID.Gemeente/OVERHEID.authority">Twenterand</meta:user-defined>
    <meta:user-defined meta:name="OVERHEIDop.versieInformatie"/>
  </office:meta>
</office:document-meta>
</file>