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Battle of the Bands, Cultuur Lokaal 2017, 22 september, in de Oostwaarts en op het Theatherplei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3 juli 2017 is een aanvraag om evenementenvergunning ontvangen voor het evenement ‘Battle of the Bands, Cultuur Lokaal 2017’. Dit evenement vindt plaats op 22 september in de Oostwaarts en op het Theatherplein (APV-EVM20170253);</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72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2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Battle of the Bands, Cultuur Lokaal 2017, 22 september, in de Oostwaarts en op het Theather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21</meta:user-defined>
    <meta:user-defined meta:name="OVERHEIDop.GmbID/DC.identifier">gmb-2017-1207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EK 3</meta:user-defined>
    <meta:user-defined meta:name="OVERHEIDop.woonplaats">Zoetermeer</meta:user-defined>
    <meta:user-defined meta:name="OVERHEIDop.straatnaam">Theater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0 453031</meta:user-defined>
    <meta:user-defined meta:name="OVERHEIDop.versieInformatie"/>
  </office:meta>
</office:document-meta>
</file>