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Ultra Urban Dance, 3 en 4 september, Silverdom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30 juni 2017 is een aanvraag om evenementenvergunning ontvangen voor het evenement ‘Ultra Urban Dance’. Dit evenement vindt plaats op 3 en 4 september in de Silverdome (APV-EVM20170250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71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1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1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Ultra Urban Dance, 3 en 4 september, Silverdom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19</meta:user-defined>
    <meta:user-defined meta:name="OVERHEIDop.GmbID/DC.identifier">gmb-2017-12071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op.versieInformatie"/>
  </office:meta>
</office:document-meta>
</file>