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Boerendag, 2 september, Dorps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3 juli 2017 is een aanvraag om evenementenvergunning ontvangen voor het evenement ‘Boerendag’. Dit evenement vindt plaats op 2 september in de Dorpsstraat (APV-EVM20170256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last-al">Voor het inzien van de aanvragen kunt u online een afspraak maken met de Omgevingsbalie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715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715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715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Boerendag, 2 september, Dorps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715</meta:user-defined>
    <meta:user-defined meta:name="OVERHEIDop.GmbID/DC.identifier">gmb-2017-12071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37 452292</meta:user-defined>
    <meta:user-defined meta:name="OVERHEIDop.versieInformatie"/>
  </office:meta>
</office:document-meta>
</file>