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Vijverpop, 7 oktober 2017, winkelcentrum de Vijverho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3 juli 2017 is een aanvraag om evenementenvergunning ontvangen voor het evenement ‘Vijverpop’. Dit evenement vindt plaats op 7 oktober 2017 in winkelcentrum de Vijverhoek (APV-EVM2017025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712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712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Vijverpop, 7 oktober 2017, winkelcentrum de Vijverho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712</meta:user-defined>
    <meta:user-defined meta:name="OVERHEIDop.GmbID/DC.identifier">gmb-2017-12071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ES 23</meta:user-defined>
    <meta:user-defined meta:name="OVERHEIDop.woonplaats">Zoetermeer</meta:user-defined>
    <meta:user-defined meta:name="OVERHEIDop.straatnaam">Van Stolberg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66 451976</meta:user-defined>
    <meta:user-defined meta:name="OVERHEIDop.versieInformatie"/>
  </office:meta>
</office:document-meta>
</file>