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Eeftinck Schattenkerkweg ,  (zaaknummer 1668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Eeftinck Schattenkerkweg </text:span>
            <text:span text:style-name="nadrukvet">– </text:span>ontvangen 7 juli 2017 voor het aanleggen van een inrit naar parkeer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71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1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1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Eeftinck Schattenkerkweg ,  (zaaknummer 166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11</meta:user-defined>
    <meta:user-defined meta:name="OVERHEIDop.GmbID/DC.identifier">gmb-2017-12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W 1</meta:user-defined>
    <meta:user-defined meta:name="OVERHEIDop.woonplaats">Zwolle</meta:user-defined>
    <meta:user-defined meta:name="OVERHEIDop.straatnaam">Dokter Eeftinck Schattenker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9 502658</meta:user-defined>
    <meta:user-defined meta:name="OVERHEIDop.versieInformatie"/>
  </office:meta>
</office:document-meta>
</file>