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ossel en wijnfestijn</text:p>
      <text:section text:name="zakelijke-mededeling_id1-3-2" text:style-name="zakelijke-mededeling">
        <text:section text:name="zakelijke-mededeling-tekst_id1-3-2-1" text:style-name="zakelijke-mededeling-tekst">
          <text:section text:name="tekst_id1-3-2-1-1" text:style-name="tekst">
            <text:p text:style-name="common-al">Op 11 juli 2017 is vergunning verleend voor het mossel en wijnfestijn in Enkhuizen. Het evenement wordt gehouden op 3 augustus 2017 van 13.00 - 21.00. De locatie is Veermanskade in Enkhuizen.</text:p>
            <text:p text:style-name="common-al"/>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071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1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1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ssel en wijnfest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10</meta:user-defined>
    <meta:user-defined meta:name="OVERHEIDop.GmbID/DC.identifier">gmb-2017-120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K</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55 523874</meta:user-defined>
    <meta:user-defined meta:name="OVERHEIDop.versieInformatie"/>
  </office:meta>
</office:document-meta>
</file>