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Gedenken wie ons lief zijn, 29 oktober 2017,  watertoren in Rokkeveen,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30 juni 2017 is een aanvraag om een evenementenvergunning ontvangen voor het evenement ‘Gedenken wie ons lief zijn’. Dit evenement vindt plaats op 29 oktober 2017 bij de watertoren in Rokkeveen (APV-EVM20170249);</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70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0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0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Gedenken wie ons lief zijn, 29 oktober 2017,  watertoren in Rokkevee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09</meta:user-defined>
    <meta:user-defined meta:name="OVERHEIDop.GmbID/DC.identifier">gmb-2017-1207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SZ 438</meta:user-defined>
    <meta:user-defined meta:name="OVERHEIDop.woonplaats">Zoetermeer</meta:user-defined>
    <meta:user-defined meta:name="OVERHEIDop.straatnaam">Juweel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2747 450534</meta:user-defined>
    <meta:user-defined meta:name="OVERHEIDop.versieInformatie"/>
  </office:meta>
</office:document-meta>
</file>