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het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pril 2017 is een melding in het kader van het Activiteitenbesluit ontvangen van Vette B.V. gelegen aan Slaakweg 24 in Heinkenszand. </text:p>
            <text:p text:style-name="common-al">Het betreft een melding voor het plaatsen van een bovengrondse opslagtank voor gasolie. </text:p>
            <text:p text:style-name="common-al">Indien daaraan behoefte bestaat kunnen inlichtingen worden ingewonnen bij RUD Zeeland, telefoonnummer +31 (0)6 51208096.De melding is geregistreerd onder nummer M-ACT170251.</text:p>
            <text:p text:style-name="common-al">Melding van Landbouwbedrijf M S de Winter Nisse BV</text:p>
            <text:p text:style-name="common-al">Op 6 juni 2017 is een melding in het kader van het Activiteitenbesluit ontvangen van Landbouwbedrijf M S de Winter Nisse BV gelegen aan Nissestelleweg 22 in Nisse. </text:p>
            <text:p text:style-name="common-al">Het betreft een melding voor de bouw van een nieuwe schuur voor de opslag van stro en tarwe.</text:p>
            <text:p text:style-name="common-al">Indien daaraan behoefte bestaat kunnen inlichtingen worden ingewonnen bij RUD Zeeland, telefoonnummer +31 (0)6 51208096.</text:p>
            <text:p text:style-name="common-al">De melding is geregistreerd onder nummer M-ACT17035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20708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708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708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het Activiteiten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20708</meta:user-defined>
    <meta:user-defined meta:name="OVERHEIDop.GmbID/DC.identifier">gmb-2017-1207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1RB 24</meta:user-defined>
    <meta:user-defined meta:name="OVERHEIDop.woonplaats">Heinkenszand</meta:user-defined>
    <meta:user-defined meta:name="OVERHEIDop.straatnaam">Slaakweg</meta:user-defined>
    <meta:user-defined meta:name="OVERHEID.PostcodeHuisnummer/OVERHEIDop.postcodeHuisnummer">4443RP 22</meta:user-defined>
    <meta:user-defined meta:name="OVERHEIDop.woonplaats">Nisse</meta:user-defined>
    <meta:user-defined meta:name="OVERHEIDop.straatnaam">Nissestelleweg</meta:user-defined>
    <meta:user-defined meta:name="OVERHEIDgvop.Informatietype/DC.type">Beschikkingen | afhandelin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5152 388371</meta:user-defined>
    <meta:user-defined meta:name="OVERHEID.EPSG28992/DC.spatial">48086 383431</meta:user-defined>
    <meta:user-defined meta:name="OVERHEIDop.versieInformatie"/>
  </office:meta>
</office:document-meta>
</file>