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Dorpsstraat 124, Heinkenszand</text:p>
            <text:p text:style-name="common-al">Burgemeester en wethouders maken bekend dat zij de volgende aanvraag om omgevingsvergunning op 27 juni 2017 hebben ontvangen:</text:p>
            <text:p text:style-name="common-al">Dorpsstraat 124, Heinkenszand, het realiseren van een inrit </text:p>
            <text:p text:style-name="common-al">De publicatie van de aanvraag heeft een informatief karakter. Tegen een aanvraag kan geen bezwaarschrift worden ingediend.</text:p>
            <text:p text:style-name="common-al">Aanvraag omgevingsvergunning Deltastraat (ong HAP), Lewedorp </text:p>
            <text:p text:style-name="common-al">Burgemeester en wethouders maken bekend dat zij de volgende aanvraag om omgevingsvergunning op 26 juni 2017 hebben ontvangen:</text:p>
            <text:p text:style-name="common-al">Deltastraat (ong HAP), Lewedorp, het nieuwbouwen van een huisartsenpraktijk </text:p>
            <text:p text:style-name="common-al">De publicatie van de aanvraag heeft een informatief karakter. Tegen een aanvraag kan geen bezwaarschrift worden ingediend.</text:p>
            <text:p text:style-name="common-al">Aanvraag omgevingsvergunning Estlandweg 6, Nieuwdorp </text:p>
            <text:p text:style-name="common-al">Burgemeester en wethouders maken bekend dat zij de volgende aanvraag om omgevingsvergunning op 22 juni 2017 hebben ontvangen:</text:p>
            <text:p text:style-name="common-al">Estlandweg 6, Nieuwdorp, VDS Staal- en Machinebouw B.V. </text:p>
            <text:p text:style-name="common-al">De publicatie van de aanvraag heeft een informatief karakter. Tegen een aanvraag kan geen bezwaarschrift worden ingediend.</text:p>
            <text:p text:style-name="common-al">Verleende omgevingsvergunning Kerklaan en Westerstraat, Heinkenszand </text:p>
            <text:p text:style-name="common-al">Burgemeester en wethouders maken bekend dat zij de volgende omgevingsvergunning op 27 juni 2017 hebben verleend:</text:p>
            <text:p text:style-name="common-al">Kerklaan en Westerstraat, Heinkenszand, het bouwen van een schuur,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common-al">Verleende omgevingsvergunning Quarlespolderweg 2, Lewedorp </text:p>
            <text:p text:style-name="common-al">Burgemeester en wethouders maken bekend dat zij de volgende omgevingsvergunning op 21 juni 2017 hebben verleend:</text:p>
            <text:p text:style-name="common-al">Quarlespolderweg 2, Lewedorp, het veranderen van het dak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common-al">Ingetrokken aanvraag Vreelandsedijk 23, Kwadendamme </text:p>
            <text:p text:style-name="common-al">Burgemeester en wethouders maken bekend dat zij de volgende aanvraag om omgevingsvergunning op 23 juni 2017 is ingetrokken:</text:p>
            <text:p text:style-name="common-al">Vreelandsedijk 23, Kwadendamme, het bouwen van een schuur </text:p>
            <text:p text:style-name="last-al">De publicatie van de intrekking heeft een informatief karakter. Tegen een intrekking kan g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070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0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0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04</meta:user-defined>
    <meta:user-defined meta:name="OVERHEIDop.GmbID/DC.identifier">gmb-2017-120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KG 124</meta:user-defined>
    <meta:user-defined meta:name="OVERHEIDop.woonplaats">Heinkenszand</meta:user-defined>
    <meta:user-defined meta:name="OVERHEIDop.straatnaam">Dorpsstraat</meta:user-defined>
    <meta:user-defined meta:name="OVERHEID.PostcodeHuisnummer/OVERHEIDop.postcodeHuisnummer">4456</meta:user-defined>
    <meta:user-defined meta:name="OVERHEIDop.woonplaats">Lewedorp</meta:user-defined>
    <meta:user-defined meta:name="OVERHEIDop.straatnaam">Deltastraat</meta:user-defined>
    <meta:user-defined meta:name="OVERHEID.PostcodeHuisnummer/OVERHEIDop.postcodeHuisnummer">4455</meta:user-defined>
    <meta:user-defined meta:name="OVERHEIDop.woonplaats">Nieuwdorp</meta:user-defined>
    <meta:user-defined meta:name="OVERHEIDop.straatnaam">Estlandweg</meta:user-defined>
    <meta:user-defined meta:name="OVERHEID.PostcodeHuisnummer/OVERHEIDop.postcodeHuisnummer">4451</meta:user-defined>
    <meta:user-defined meta:name="OVERHEIDop.straatnaam">Kerklaan</meta:user-defined>
    <meta:user-defined meta:name="OVERHEID.PostcodeHuisnummer/OVERHEIDop.postcodeHuisnummer">4456NX 2</meta:user-defined>
    <meta:user-defined meta:name="OVERHEIDop.straatnaam">Quarlespolderweg</meta:user-defined>
    <meta:user-defined meta:name="OVERHEID.PostcodeHuisnummer/OVERHEIDop.postcodeHuisnummer">4434NK 23</meta:user-defined>
    <meta:user-defined meta:name="OVERHEIDop.woonplaats">Kwadendamme</meta:user-defined>
    <meta:user-defined meta:name="OVERHEIDop.straatnaam">Vreelandsedijk</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6136 387584</meta:user-defined>
    <meta:user-defined meta:name="OVERHEID.EPSG28992/DC.spatial">41260 390966</meta:user-defined>
    <meta:user-defined meta:name="OVERHEID.EPSG28992/DC.spatial">39314 388078</meta:user-defined>
    <meta:user-defined meta:name="OVERHEID.EPSG28992/DC.spatial">45694 388163</meta:user-defined>
    <meta:user-defined meta:name="OVERHEID.EPSG28992/DC.spatial">38638 391105</meta:user-defined>
    <meta:user-defined meta:name="OVERHEID.EPSG28992/DC.spatial">49526 383844</meta:user-defined>
    <meta:user-defined meta:name="OVERHEIDop.versieInformatie"/>
  </office:meta>
</office:document-meta>
</file>