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 Rollo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llostraat 75, 3084PM, 675 nieuwbouwwoningen, fase 3 t/m 12, De Nieuwe Wielewaal ( aanvraagdatum 07-06-2017, dossiernummer OMV.17.06.001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0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 Rollo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01</meta:user-defined>
    <meta:user-defined meta:name="OVERHEIDop.GmbID/DC.identifier">gmb-2017-12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PM 75</meta:user-defined>
    <meta:user-defined meta:name="OVERHEIDop.woonplaats">Rotterdam</meta:user-defined>
    <meta:user-defined meta:name="OVERHEIDop.straatnaam">Roll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6 432733</meta:user-defined>
    <meta:user-defined meta:name="OVERHEIDop.versieInformatie"/>
  </office:meta>
</office:document-meta>
</file>