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erweg t.h.v. de entree Park 21, 2153 KA Nieuw-Vennep, het plaatsen van een kunstwerk in de vorm van een Polderfiguur op kadastrale locatie AM 1659, datum besluit: 11-07-2017 (datum besluit is datum bekendmaking), zaak 3696307, OLO-nummer: 2915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70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0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0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erweg t.h.v. de entree Park 21, 2153 KA Nieuw-Vennep, het plaatsen van een kunstwerk in de vorm van een Polderfiguur op kadastrale locatie AM 1659, datum besluit: 11-07-2017 (datum besluit is datum bekendmaking), zaak 3696307, OLO-nummer: 2915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00</meta:user-defined>
    <meta:user-defined meta:name="OVERHEIDop.GmbID/DC.identifier">gmb-2017-12070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A 1163</meta:user-defined>
    <meta:user-defined meta:name="OVERHEIDop.woonplaats">Nieuw-Venne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51 476253</meta:user-defined>
    <meta:user-defined meta:name="OVERHEIDop.versieInformatie"/>
  </office:meta>
</office:document-meta>
</file>