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Elektrische oplaadpalen, Fretweide en de Ameidestraa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lektrische oplaadpalen op de Fretweide en de Ameidestraat</text:span>
          </text:p>
            <text:p text:style-name="common-al"/>
            <text:p text:style-name="common-al">Besloten is de volgende in Zoetermeer gelegen parkeervakken aan te duiden als parkeervakken voor uitsluitend het opladen van elektrische voertuigen, tevens parkeerverbod voor andere voertuigen en met een verbod voor langer parkeren dan voor het opladen noodzakelijk is:</text:p>
            <text:p text:style-name="common-al"/>
            <text:p text:style-name="common-al">(in Seghwaert)</text:p>
            <text:p text:style-name="common-al">1.         twee zuidelijk gelegen parkeervakken op de rij parkeervakken ten westen van de woning Fretweide 16 (locatie 28);</text:p>
            <text:p text:style-name="common-al"/>
            <text:p text:style-name="common-al">(in Oosterheem)</text:p>
            <text:p text:style-name="common-al">2.         twee noordelijk gelegen parkeervakken op de rij parkeervakken langs de Ameidestraat naast de woning Driebruggenstraat 53 (locatie 3).</text:p>
            <text:p text:style-name="common-al"/>
            <text:p text:style-name="common-al">NB: Het locatienummer verwijst naar de locatie op de “locatiekaart oplaadpunten elektrische auto’s”. Deze kaart is in te zien op www.zoetermeer.nl/elektrischvervo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069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9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9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Elektrische oplaadpalen, Fretweide en de Ameidestraa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99</meta:user-defined>
    <meta:user-defined meta:name="OVERHEIDop.GmbID/DC.identifier">gmb-2017-12069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7</meta:user-defined>
    <meta:user-defined meta:name="OVERHEIDop.woonplaats">Zoetermeer</meta:user-defined>
    <meta:user-defined meta:name="OVERHEIDop.straatnaam">Fretweide</meta:user-defined>
    <meta:user-defined meta:name="OVERHEID.PostcodeHuisnummer/OVERHEIDop.postcodeHuisnummer">2729</meta:user-defined>
    <meta:user-defined meta:name="OVERHEIDop.straatnaam">Ameide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028 454371</meta:user-defined>
    <meta:user-defined meta:name="OVERHEID.EPSG28992/DC.spatial">96306 453287</meta:user-defined>
    <meta:user-defined meta:name="OVERHEIDop.versieInformatie"/>
  </office:meta>
</office:document-meta>
</file>