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urfmarkt(watertoren), kappen 8 bomen (zaaknummer: 164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urfmarkt (watertoren)</text:span>
            <text:span text:style-name="nadrukvet"/>
            <text:span text:style-name="nadrukvet"> – </text:span>ontvangen 20 januari 2017 voor het kappen van 8 bomen t.b.v. het omvormen van de watertor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rfmarkt(watertoren), kappen 8 bomen (zaaknummer: 164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69</meta:user-defined>
    <meta:user-defined meta:name="OVERHEIDop.GmbID/DC.identifier">gmb-2017-12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A 10r 1</meta:user-defined>
    <meta:user-defined meta:name="OVERHEIDop.woonplaats">Zwolle</meta:user-defined>
    <meta:user-defined meta:name="OVERHEIDop.straatnaam">Turf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641 503048</meta:user-defined>
    <meta:user-defined meta:name="OVERHEIDop.versieInformatie"/>
  </office:meta>
</office:document-meta>
</file>