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INDEGRACHT 49 EN VERMANINGSTEEG 2, 4, 6 E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oven)woning in 3 woningen en het veranderen van 3 winkelruimtes in 2 winkelruimtes en een entree tot de bovenwoningen op het perceel Lindegracht 49 en Vermaningsteeg 2, 4, 6 en 8 te Heerenveen (11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68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INDEGRACHT 49 EN VERMANINGSTEEG 2, 4, 6 EN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86</meta:user-defined>
    <meta:user-defined meta:name="OVERHEIDop.GmbID/DC.identifier">gmb-2017-120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K 49</meta:user-defined>
    <meta:user-defined meta:name="OVERHEIDop.woonplaats">Heerenveen</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52 552763</meta:user-defined>
    <meta:user-defined meta:name="OVERHEIDop.versieInformatie"/>
  </office:meta>
</office:document-meta>
</file>