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en woning, Keenkestraat 9, 6247EJ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slopen van een schoorsteen, het plaatsen van een dakkapel en het vergroten van de badkamer op het perceel <text:span text:style-name="nadrukvet">Keenkestraat 9, 6247EJ Gronsveld</text:span> (ontvangen 11 jul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3 jul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0681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68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68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bouwen woning, Keenkestraat 9, 6247EJ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681</meta:user-defined>
    <meta:user-defined meta:name="OVERHEIDop.GmbID/DC.identifier">gmb-2017-120681</meta:user-defined>
    <meta:user-defined meta:name="OVERHEID.TaxonomieBeleidsagenda/OVERHEID.category">Ruimte en infrastructuur | Organisatie en beleid</meta:user-defined>
    <meta:user-defined meta:name="OVERHEIDop.referentienummer">Z-HZ_WABO-2017-001283</meta:user-defined>
    <meta:user-defined meta:name="DCTERMS.abstract">het slopen van een schoorsteen, het plaatsen van een dakkapel en het vergroten van de badkam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EJ 9</meta:user-defined>
    <meta:user-defined meta:name="OVERHEIDop.woonplaats">Gronsveld</meta:user-defined>
    <meta:user-defined meta:name="OVERHEIDop.straatnaam">Keenke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582 313350</meta:user-defined>
    <meta:user-defined meta:name="OVERHEIDop.versieInformatie"/>
  </office:meta>
</office:document-meta>
</file>