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9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Gozelinusbocht 7, aanleggen van een uitrit, ontvangen 06-07-2017;</text:p>
            <text:p text:style-name="common-al">Het Look 15, plaatsen van een tuinhuis, handelen in strijd met regels ruimtelijke ordening, ontvangen 09-07-2017;</text:p>
            <text:p text:style-name="common-al">Handelsweg 25, kappen van drie bomen, ontvangen 07-07-2017;</text:p>
            <text:p text:style-name="tussenkopcur">Casteren</text:p>
            <text:p text:style-name="common-al">Wagenbroeken ongenummerd, bouwen van een woning en een bijgebouw, het kappen van een boom en het aanleggen van een inrit, ontvangen 04-07-2017;</text:p>
            <text:p text:style-name="tussenkopcur">Hapert</text:p>
            <text:p text:style-name="common-al">Jupiter 7, bouwen van een carport, ontvangen 03-07-2017;</text:p>
            <text:p text:style-name="common-al">Schouwberg 7, aanleggen van een doorsteek van de parkeerplaats naar de openbare weg, ontvangen 04-07-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Goor ongenummerd, aanleggen van twee poelen, verzonden 07-07-2017 (reguliere procedure);</text:p>
            <text:p text:style-name="common-al">Muggenhool 2, verbouwen van een aardappelbewaarplaats, verzonden 10-07-2017 (reguliere procedure);</text:p>
            <text:p text:style-name="tussenkopcur">Hapert</text:p>
            <text:p text:style-name="common-al">Ganzestraat 34b, bouwen van een vrijstaande woning met bijgebouw en aanleggen van een uitrit, verzonden 07-07-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Hoogeloon</text:p>
            <text:p text:style-name="common-al">Houden van een collecte door V.V. Hoogeloon van 8 tot en met 14-10-2017, verzonden 06-07-2017;</text:p>
            <text:p text:style-name="tussenkopcur">Gebied gemeente Bladel</text:p>
            <text:p text:style-name="common-al">Plaatsen van tijdelijke reclameborden van 14 tot en met 28-08-2017 ten behoeve van muziekfestival Paperclip op 26-08-2017 in Eersel, verzonden 05-07-2017;</text:p>
            <text:p text:style-name="common-al">Plaatsen van tijdelijke reclameborden van 14 tot en met 28-08-2017 ten behoeve van het Ploegfestival op 26 en 27-08-2017 in Bergeijk, verzonden 05-07-2017;</text:p>
            <text:p text:style-name="common-al">Plaatsen van tijdelijke reclameborden van 4 tot en met 18-09-2017 ten behoeve van de Woon &amp; Lifestyledagen op 16 en 17-09-2017 in Eersel, verzonden 05-07-2017;</text:p>
            <text:p text:style-name="common-al"/>
            <text:p text:style-name="common-al">de volgende meldingen zijn afgehandeld:</text:p>
            <text:p text:style-name="tussenkopcur">Bladel</text:p>
            <text:p text:style-name="common-al">Egyptischedijk, organiseren van een kindervakantieweek van 22 tot en met 24-08-2017, verzonden 11-07-2017;</text:p>
            <text:p text:style-name="tussenkopcur">Hapert</text:p>
            <text:p text:style-name="common-al">Organiseren van een straatspeeldag door BV de Boerenkool op 2 september 2017 in de Bernhardstraat en Wilhelminastraat, verzonden 05-07-2017;</text:p>
            <text:p text:style-name="common-al">Kerkstraat, organiseren van de ATB Classic Scherpenheuvel-Hapert op 29-10-2017, verzonden 11-07-2017;</text:p>
            <text:p text:style-name="tussenkopcur">Hoogeloon</text:p>
            <text:p text:style-name="common-al">Organiseren van een kindervakantieweek van 24 tot en met 29-07-2017, verzonden 05-07-2017;</text:p>
            <text:p text:style-name="tussenkopcur">Netersel</text:p>
            <text:p text:style-name="common-al">Organiseren van een kindervakantieweek van 22 tot en met 24-08-2017, verzonden 05-07-2017;</text:p>
            <text:p text:style-name="tussenkopcur">Gebied gemeente Bladel</text:p>
            <text:p text:style-name="common-al">Organiseren van een spooktocht door Eurocamping Vessem op 27-07-2017 en 10-08-2017, verzonden 05-07-2017;</text:p>
            <text:p text:style-name="common-al">Organiseren van een grensparkwandeling door No-Limits op 01-08-2017, verzonden 05-07-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067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7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7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9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0676</meta:user-defined>
    <meta:user-defined meta:name="OVERHEIDop.GmbID/DC.identifier">gmb-2017-12067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KL 7</meta:user-defined>
    <meta:user-defined meta:name="OVERHEIDop.woonplaats">Bladel</meta:user-defined>
    <meta:user-defined meta:name="OVERHEIDop.straatnaam">Gozelinusbocht</meta:user-defined>
    <meta:user-defined meta:name="OVERHEID.PostcodeHuisnummer/OVERHEIDop.postcodeHuisnummer">5531CG 15</meta:user-defined>
    <meta:user-defined meta:name="OVERHEIDop.straatnaam">Het Look</meta:user-defined>
    <meta:user-defined meta:name="OVERHEID.PostcodeHuisnummer/OVERHEIDop.postcodeHuisnummer">5531AE 25</meta:user-defined>
    <meta:user-defined meta:name="OVERHEIDop.straatnaam">Handelsweg</meta:user-defined>
    <meta:user-defined meta:name="OVERHEID.PostcodeHuisnummer/OVERHEIDop.postcodeHuisnummer">5529</meta:user-defined>
    <meta:user-defined meta:name="OVERHEIDop.woonplaats">Casteren</meta:user-defined>
    <meta:user-defined meta:name="OVERHEIDop.straatnaam">Wagenbroeken</meta:user-defined>
    <meta:user-defined meta:name="OVERHEID.PostcodeHuisnummer/OVERHEIDop.postcodeHuisnummer">5527CK 7</meta:user-defined>
    <meta:user-defined meta:name="OVERHEIDop.woonplaats">Hapert</meta:user-defined>
    <meta:user-defined meta:name="OVERHEIDop.straatnaam">Jupiter</meta:user-defined>
    <meta:user-defined meta:name="OVERHEID.PostcodeHuisnummer/OVERHEIDop.postcodeHuisnummer">5527JH 7</meta:user-defined>
    <meta:user-defined meta:name="OVERHEIDop.straatnaam">Schouwberg</meta:user-defined>
    <meta:user-defined meta:name="OVERHEID.PostcodeHuisnummer/OVERHEIDop.postcodeHuisnummer">5531</meta:user-defined>
    <meta:user-defined meta:name="OVERHEIDop.straatnaam">Het Goor</meta:user-defined>
    <meta:user-defined meta:name="OVERHEID.PostcodeHuisnummer/OVERHEIDop.postcodeHuisnummer">5531RZ 3</meta:user-defined>
    <meta:user-defined meta:name="OVERHEIDop.straatnaam">Muggenhool</meta:user-defined>
    <meta:user-defined meta:name="OVERHEID.PostcodeHuisnummer/OVERHEIDop.postcodeHuisnummer">5527JA 34b</meta:user-defined>
    <meta:user-defined meta:name="OVERHEIDop.straatnaam">Ganzestraat</meta:user-defined>
    <meta:user-defined meta:name="OVERHEID.PostcodeHuisnummer/OVERHEIDop.postcodeHuisnummer">5531NE 11b</meta:user-defined>
    <meta:user-defined meta:name="OVERHEIDop.straatnaam">Egyptischedijk</meta:user-defined>
    <meta:user-defined meta:name="OVERHEID.PostcodeHuisnummer/OVERHEIDop.postcodeHuisnummer">5527AX</meta:user-defined>
    <meta:user-defined meta:name="OVERHEIDop.straatnaam">Bernhardstraat</meta:user-defined>
    <meta:user-defined meta:name="OVERHEID.PostcodeHuisnummer/OVERHEIDop.postcodeHuisnummer">5527EG 46</meta:user-defined>
    <meta:user-defined meta:name="OVERHEIDop.straatnaam">Kerk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534 375923</meta:user-defined>
    <meta:user-defined meta:name="OVERHEID.EPSG28992/DC.spatial">144004 375302</meta:user-defined>
    <meta:user-defined meta:name="OVERHEID.EPSG28992/DC.spatial">141631 374194</meta:user-defined>
    <meta:user-defined meta:name="OVERHEID.EPSG28992/DC.spatial">144970 378247</meta:user-defined>
    <meta:user-defined meta:name="OVERHEID.EPSG28992/DC.spatial">146009 375344</meta:user-defined>
    <meta:user-defined meta:name="OVERHEID.EPSG28992/DC.spatial">145427 372758</meta:user-defined>
    <meta:user-defined meta:name="OVERHEID.EPSG28992/DC.spatial">143254 370300</meta:user-defined>
    <meta:user-defined meta:name="OVERHEID.EPSG28992/DC.spatial">143387 374633</meta:user-defined>
    <meta:user-defined meta:name="OVERHEID.EPSG28992/DC.spatial">143387 374633</meta:user-defined>
    <meta:user-defined meta:name="OVERHEID.EPSG28992/DC.spatial">146145 374953</meta:user-defined>
    <meta:user-defined meta:name="OVERHEID.EPSG28992/DC.spatial">143121 374169</meta:user-defined>
    <meta:user-defined meta:name="OVERHEID.EPSG28992/DC.spatial">145789 375550</meta:user-defined>
    <meta:user-defined meta:name="OVERHEID.EPSG28992/DC.spatial">145638 375538</meta:user-defined>
    <meta:user-defined meta:name="OVERHEIDop.versieInformatie"/>
  </office:meta>
</office:document-meta>
</file>