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coffeeshopbeleid Zoetermeer</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span text:style-name="nadrukvet">OVERWEGENDE DAT</text:span> </text:p>
            <text:p text:style-name="al">het in verband met de handhaving van de openbare orde noodzakelijk is beleid voor coffeeshops op te stellen,</text:p>
            <text:p text:style-name="al"/>
            <text:p text:style-name="al">
            <text:span text:style-name="nadrukvet">BESLUIT</text:span> </text:p>
            <text:p text:style-name="al">de beleidsregel <text:span text:style-name="nadrukcur">Coffeeshopbeleid Zoetermeer</text:span> vast te stellen,</text:p>
            <text:p text:style-name="al"/>
          </text:section>
        </text:section>
        <text:section text:name="regeling-tekst_id1-3-2-2" text:style-name="regeling-tekst">
          <text:section text:name="artikel_id1-3-2-2-1" text:style-name="artikel">
            <text:p text:style-name="artikel_kop_titel"><text:span text:style-name="artikel_kop_label">1.</text:span> 
              <text:span text:style-name="nadrukvet">Aanleiding</text:span>
            </text:p>
            <text:p text:style-name="al">Op dit moment kent Zoetermeer geen specifiek (vestigings)beleid voor coffeeshops. Op zichzelf gaat het met de enige toegestane coffeeshop, de <text:span text:style-name="nadrukcur">Casa</text:span>, goed. De gemeente ontvangt geen klachten en/of meldingen ten aanzien van deze coffeeshop. De <text:span text:style-name="nadrukcur">Casa</text:span> houdt zich aan de landelijk vastgestelde criteria.</text:p>
            <text:p text:style-name="al">De raad heeft het college per motie opgeroepen gedurende de raadsperiode 2014-2018 niet meer dan één coffeeshop te gedogen. Het college heeft hier gehoor aan gegeven<text:note text:id="noot_id1-3-2-2-1-3-1" text:note-class="footnote"><text:note-citation text:label=" 1 "> 1 </text:note-citation><text:note-body><text:p text:style-name="noot.al">Memo <text:span text:style-name="nadrukcur">Motie 1406-61 Geen wijziging coffeeshopbeleid</text:span>, d.d. 8 juli 2016.</text:p><text:p text:style-name="noot.al"/></text:note-body></text:note>. De reden om ondanks het feit dat er maar één coffeeshop is toch beleid op te stellen is tweeledig:</text:p>
            <text:list text:style-name="id1-3-2-2-1-4">
              <text:list-item text:style-override="id1-3-2-2-1-4-1">
                <text:number>•</text:number>
                <text:p text:style-name="al">ruimtelijke ontwikkelingen: Zoetermeer ontwikkelt zich nog steeds en dat kan gevolgen hebben voor de locatie van de coffeeshop;</text:p>
              </text:list-item>
              <text:list-item text:style-override="id1-3-2-2-1-4-2">
                <text:number>•</text:number>
                <text:p text:style-name="al">Zoetermeer inmiddels beleid kent dat specifiek is gericht op horecabedrijven (de <text:span text:style-name="nadrukcur">Horecasanctie-strategie Openbare Orde</text:span>). Dat beleid is ook van toepassing op coffeeshops. Omdat coffeeshops tot een specifieke branche behoren is het noodzakelijk aanvullend beleid op te stellen. </text:p>
              </text:list-item>
            </text:list>
            <text:p text:style-name="al"> </text:p>
            <text:p text:style-name="al">Het beleid is verdeeld in twee onderdelen: </text:p>
            <text:list text:style-name="id1-3-2-2-1-7">
              <text:list-item text:style-override="id1-3-2-2-1-7-1">
                <text:number>•</text:number>
                <text:p text:style-name="al">de landelijke criteria</text:p>
                <text:p text:style-name="al">Dit zijn de criteria die het Openbaar Ministerie (verder: het OM) heeft opgesteld en waaraan alle gedoogde coffeeshops in Nederland zich sowieso dienen te houden. Er is in deze geen beleids-vrijheid voor het lokale bestuur. </text:p>
              </text:list-item>
            </text:list>
            <text:list text:style-name="id1-3-2-2-1-8">
              <text:list-item text:style-override="id1-3-2-2-1-8-1">
                <text:number>•</text:number>
                <text:p text:style-name="al">de Zoetermeerse criteria</text:p>
                <text:p text:style-name="al">Dit spreekt voor zichzelf. Hier heeft de burgemeester wel beleidsvrijheid. Ter bepaling van deze criteria is gekeken naar het beleid dat andere gemeenten hebben opgesteld. </text:p>
              </text:list-item>
            </text:list>
            <text:p text:style-name="al"/>
            <text:p text:style-name="al">
            <text:span text:style-name="nadrukvet">1.</text:span>
            <text:span text:style-name="nadrukvet">Landelijke criteria: AHOJGI</text:span>
          </text:p>
            <text:p text:style-name="al">Op basis van het landelijke gedoogbeleid is een aantal criteria vastgesteld waaraan een coffeeshop dient te voldoen. Het gaat om de volgende criteria:</text:p>
            <text:list text:style-name="id1-3-2-2-1-12">
              <text:list-item text:style-override="id1-3-2-2-1-12-1">
                <text:number>•</text:number>
                <text:p text:style-name="al">niet <text:span text:style-name="nadrukvet">A</text:span>fficheren: geen reclame voor de coffeeshop en hasj en/of wiet maken; </text:p>
              </text:list-item>
              <text:list-item text:style-override="id1-3-2-2-1-12-2">
                <text:number>•</text:number>
                <text:p text:style-name="al">geen <text:span text:style-name="nadrukvet">H</text:span>arddrugs verhandelen en/of voorhanden hebben; </text:p>
              </text:list-item>
              <text:list-item text:style-override="id1-3-2-2-1-12-3">
                <text:number>•</text:number>
                <text:p text:style-name="al">geen <text:span text:style-name="nadrukvet">O</text:span>verlast (bijvoorbeeld parkeeroverlast, geluidshinder) veroorzaken; </text:p>
              </text:list-item>
              <text:list-item text:style-override="id1-3-2-2-1-12-4">
                <text:number>•</text:number>
                <text:p text:style-name="al">geen <text:span text:style-name="nadrukvet">J</text:span>eugdigen onder de 18 jaar toelaten. Geen verkoop aan jeugdigen onder de 18; </text:p>
              </text:list-item>
              <text:list-item text:style-override="id1-3-2-2-1-12-5">
                <text:number>•</text:number>
                <text:p text:style-name="al">geen <text:span text:style-name="nadrukvet">G</text:span>rote hoeveelheden verkopen (meer dan vijf gram per keer) en/of op voorraad hebben (meer dan 500 gram); </text:p>
              </text:list-item>
              <text:list-item text:style-override="id1-3-2-2-1-12-6">
                <text:number>•</text:number>
                <text:p text:style-name="al">het <text:span text:style-name="nadrukvet">I</text:span>ngezetenencriterium: geen toegang voor en geen verkoop aan niet-ingezetenen van Nederland. </text:p>
              </text:list-item>
            </text:list>
            <text:p text:style-name="al">Daarnaast mag in de coffeeshop geen alcohol worden geschonken en gedronken. </text:p>
            <text:p text:style-name="al"> </text:p>
            <text:p text:style-name="al">Op 7 maart 2014 heeft de burgemeester na consultatie in de lokale driehoek bepaald het I-criterium niet concreet te handhaven. Dat is conform de lijn die regionaal met het OM is afgesproken. </text:p>
          </text:section>
          <text:section text:name="artikel_id1-3-2-2-2" text:style-name="artikel">
            <text:p text:style-name="artikel_kop_titel"><text:span text:style-name="artikel_kop_label"/> <text:span text:style-name="artikel_kop_nr">2. </text:span> 
              <text:span text:style-name="nadrukvet">Zoetermeerse criteria</text:span>
            </text:p>
            <text:p text:style-name="al">Uitgangspunt van het lokale beleid is dat het aanvullend op het landelijke beleid dient te zijn. Op Zoetermeers grondgebied gelden daarom de volgende criteria.</text:p>
            <text:p text:style-name="al"/>
            <text:p text:style-name="al">
            <text:span text:style-name="nadrukvet">2.1 Het aantal </text:span>
          </text:p>
            <text:p text:style-name="al">Er is maar één coffeeshop toegestaan. </text:p>
            <text:p text:style-name="al"/>
            <text:p text:style-name="al">
            <text:span text:style-name="nadrukvet">2.2 </text:span>
            <text:span text:style-name="nadrukvet">De rechtsvorm</text:span>
          </text:p>
            <text:p text:style-name="al">De coffeeshop is een eenmanszaak of een vennootschap onder firma. De coffeeshop mag een BV of NV zijn mits transparant is wie de uiteindelijke aandeelhouders zijn (onmiddellijke aandeel-houders) en mits duidelijk is hoe de financieringsstromen lopen. Bewijzen hiervan worden aan de burgemeester overhandigd. </text:p>
            <text:p text:style-name="al"/>
            <text:p text:style-name="al">
            <text:span text:style-name="nadrukvet">2.3 </text:span>
            <text:span text:style-name="nadrukvet">De locatie</text:span>
          </text:p>
            <text:list text:style-name="id1-3-2-2-2-11">
              <text:list-item text:style-override="id1-3-2-2-2-11-1">
                <text:number>•</text:number>
                <text:p text:style-name="al">De vestiging van coffeeshops is alleen daar toegestaan waar wonen niet het primaire gebruik van de ruimte is. Voorbeelden zijn: industrieterreinen, buurtcentra, Stadshart, Dorpsstraat, (wijk)winkelcentra en buitengebieden.</text:p>
              </text:list-item>
              <text:list-item text:style-override="id1-3-2-2-2-11-2">
                <text:number>•</text:number>
                <text:p text:style-name="al">Coffeeshops zijn niet in de nabijheid gevestigd van locaties waar voorzieningen zijn gevestigd of activiteiten worden verricht die primair gericht zijn op jongeren. Het doel is te voorkomen dat jongeren geconfronteerd worden met (de zichtbaarheid van) de coffeeshop. En aldus in de verleiding dreigen te komen drugs te kopen. Te denken valt aan sportverenigingen, jongerenclubs en toneelverenigingen. </text:p>
              </text:list-item>
              <text:list-item text:style-override="id1-3-2-2-2-11-3">
                <text:number>•</text:number>
                <text:p text:style-name="al">Coffeeshops zijn tenminste 350 meter vanaf scholen voor Voortgezet en Middelbaar beroepsonderwijs gevestigd. (Het afstandscriterium van 350 meter geldt over de kortste loopafstand over de openbare weg gemeten van hoofdingang tot hoofdingang.)</text:p>
              </text:list-item>
              <text:list-item text:style-override="id1-3-2-2-2-11-4">
                <text:number>•</text:number>
                <text:p text:style-name="al">Er mogen geen verkeersbeperkende belemmeringen zoals verkeersopstoppingen, parkeerproblemen etc. ontstaan.</text:p>
              </text:list-item>
            </text:list>
            <text:p text:style-name="al"/>
            <text:p text:style-name="al">
            <text:span text:style-name="nadrukvet">2.4 </text:span>
            <text:span text:style-name="nadrukvet">De inrichting</text:span>
          </text:p>
            <text:list text:style-name="id1-3-2-2-2-14">
              <text:list-item text:style-override="id1-3-2-2-2-14-1">
                <text:number>•</text:number>
                <text:p text:style-name="al">Het inrichten van een terras is niet toegestaan. </text:p>
              </text:list-item>
              <text:list-item text:style-override="id1-3-2-2-2-14-2">
                <text:number>•</text:number>
                <text:p text:style-name="al">Het plaatsen van kansspelautomaten is niet toegestaan. </text:p>
              </text:list-item>
              <text:list-item text:style-override="id1-3-2-2-2-14-3">
                <text:number>•</text:number>
                <text:p text:style-name="al">De burgemeester stuurt de coffeeshophouder een gedoogverklaring. In deze gedoogverklaring kan de burgemeester aanvullende eisen ten aanzien van bijvoorbeeld de inrichting en de openingstijden opnemen. Omdat één en ander afhangt van de specifieke locatie en/of de aard van de coffeeshop is er sprake van maatwerk in plaats van algemeen beleid. Dat kan betekenen dat soms alleen een afhaalloket wordt toegestaan terwijl in andere gevallen een coffeeshop met mogelijkheid tot gebruik ter plaatse wordt toegestaan. </text:p>
              </text:list-item>
              <text:list-item text:style-override="id1-3-2-2-2-14-4">
                <text:number>•</text:number>
                <text:p text:style-name="al">De inrichting van de coffeeshop moet een open en transparant karakter hebben. Dat wil zeggen dat ramen en deuren zodanig zijn dat van buitenaf de situatie in de coffeeshop zichtbaar is. De coffeeshop mag geen besloten karakter krijgen. </text:p>
              </text:list-item>
              <text:list-item text:style-override="id1-3-2-2-2-14-5">
                <text:number>•</text:number>
                <text:p text:style-name="al">Het personeel licht bezoekers en gebruikers voor (over onder andere de effecten en risico’s van drugsgebruik) en verstrekt productinformatie.</text:p>
              </text:list-item>
            </text:list>
          </text:section>
          <text:section text:name="artikel_id1-3-2-2-3" text:style-name="artikel">
            <text:p text:style-name="artikel_kop_titel"><text:span text:style-name="artikel_kop_label"/> <text:span text:style-name="artikel_kop_nr">3. </text:span> 
              <text:span text:style-name="nadrukvet">Toezicht en handhaving</text:span>
            </text:p>
            <text:p text:style-name="al">Tegen een coffeeshop die zich niet aan de criteria houdt kan zowel strafrechtelijk als bestuurs-rechtelijk worden opgetreden. Dat houdt in dat de politie en Team Handhaving kunnen toezien en handhaven. </text:p>
            <text:p text:style-name="al">De handhaving richt zich met name op:</text:p>
            <text:list text:style-name="id1-3-2-2-3-4">
              <text:list-item text:style-override="id1-3-2-2-3-4-1">
                <text:number>1.</text:number>
                <text:p text:style-name="al">bestrijden van overlast, verloedering van het straatbeeld en het verminderen van de druk op het woon- en leefklimaat door de exploitatie van coffeeshops; </text:p>
              </text:list-item>
              <text:list-item text:style-override="id1-3-2-2-3-4-2">
                <text:number>2.</text:number>
                <text:p text:style-name="al"> tegengaan van criminele activiteiten en criminele organisaties; </text:p>
              </text:list-item>
              <text:list-item text:style-override="id1-3-2-2-3-4-3">
                <text:number>3.</text:number>
                <text:p text:style-name="al"> beschermen van kwetsbare groepen, met name jongeren; </text:p>
              </text:list-item>
              <text:list-item text:style-override="id1-3-2-2-3-4-4">
                <text:number>4.</text:number>
                <text:p text:style-name="al"> beschermen van de gebruiker. Deze uitgangspunten kennen zowel een openbare orde als een gezondheidsperspectief. </text:p>
              </text:list-item>
            </text:list>
            <text:p text:style-name="al"/>
            <text:p text:style-name="al">
            <text:span text:style-name="nadrukvet">3.1 </text:span>
            <text:span text:style-name="nadrukvet">Bestuursrechtelijke handhaving</text:span>
          </text:p>
            <text:p text:style-name="al">De burgemeester is verantwoordelijk voor de bestuursrechtelijke handhaving. Dat betreft zowel de handhaving van de landelijke als de Zoetermeerse criteria. De door de burgemeester vastgestelde <text:span text:style-name="nadrukcur">Horecasanctiestrategie Openbare Orde</text:span> (HSO) is van toepassing op coffeeshops. In de HSO is daarnaast een aparte afdeling met betrekking tot coffeeshops opgenomen. Deze afdeling bevat de sanctionering in geval van overtreding van de criteria<text:note text:id="noot_id1-3-2-2-3-7-2" text:note-class="footnote"><text:note-citation text:label=" 2 "> 2 </text:note-citation><text:note-body><text:p text:style-name="noot.al">Zodra het coffeeshopbeleid is vastgesteld zijn ook de lokale criteria in deze afdeling van kracht.</text:p></text:note-body></text:note>. Ook de andere afdelingen van de HSO zijn van toepassing op coffeeshops<text:note text:id="noot_id1-3-2-2-3-7-3" text:note-class="footnote"><text:note-citation text:label=" 3 "> 3 </text:note-citation><text:note-body><text:p text:style-name="noot.al">Met uitzondering van de bepaling dat er geen softdrugs mogen worden verkocht.</text:p></text:note-body></text:note>. Zo kan de eigenaar van een coffeeshop waarin een wapen wordt aangetroffen op grond van de HSO worden bestraft. </text:p>
            <text:p text:style-name="al">Team Handhaving ziet onder het gezag van de burgemeester toe op de coffeeshop. </text:p>
            <text:p text:style-name="al"/>
            <text:p text:style-name="al">
            <text:span text:style-name="nadrukvet">3.2 </text:span>
            <text:span text:style-name="nadrukvet">Strafrechtelijke handhaving </text:span>
          </text:p>
            <text:p text:style-name="al">Het OM is verantwoordelijk voor de naleving van de landelijke gedoogcriteria. Het OM heeft landelijke vervolgingsrichtlijnen opgesteld. </text:p>
            <text:p text:style-name="al">De politie ziet onder het gezag van het OM toe op de coffeeshop.</text:p>
          </text:section>
          <text:section text:name="artikel_id1-3-2-2-4" text:style-name="artikel">
            <text:p text:style-name="artikel_kop_titel"><text:span text:style-name="artikel_kop_label"/> <text:span text:style-name="artikel_kop_nr">4. </text:span> 
              <text:span text:style-name="nadrukvet">Overgangsrecht</text:span>
            </text:p>
            <text:p text:style-name="al">Voor de huidige coffeeshop geldt een overgangsperiode. De bepalingen uit deze beleidsregel worden uiterlijk drie jaar nadat deze beleidsregel in werking is getreden voor de <text:span text:style-name="nadrukcur">Casa </text:span>van kracht. </text:p>
          </text:section>
          <text:section text:name="artikel_id1-3-2-2-5" text:style-name="artikel">
            <text:p text:style-name="artikel_kop_titel"><text:span text:style-name="artikel_kop_label"/> <text:span text:style-name="artikel_kop_nr">5. </text:span> 
              <text:span text:style-name="nadrukvet">Discretionaire bevoegdheid</text:span>
            </text:p>
            <text:p text:style-name="al">Met in achtneming van de specifieke omstandigheden van het geval kan de burgemeester afwijken van de bepalingen in deze beleidsregel. </text:p>
            <text:p text:style-name="al"/>
          </text:section>
        </text:section>
        <text:section text:name="regeling-sluiting_id1-3-2-3" text:style-name="regeling-sluiting">
          <text:section text:name="gegeven_id1-3-2-3-1" text:style-name="gegeven">
            <text:p text:style-name="dagtekening">
            <text:span text:style-name="plaats">Zoetermeer, </text:span>
            <text:span text:style-name="datum">5 juli 2017, </text:span>
          </text:p>
          </text:section>
          <text:section text:name="ondertekening_id1-3-2-3-2">
            <text:p><text:span text:style-name="ondertekening_naam">
            <text:span text:style-name="voornaam">
              
            </text:span>
            <text:span text:style-name="achternaam"/>
          </text:span></text:p>
            <text:p><text:span text:style-name="functie"/></text:p>
            <text:p><text:span text:style-name="deze">De burgemeester van Zoetermeer,</text:span></text:p>
            <text:p><text:span text:style-name="ondertekening_naam">
            <text:span text:style-name="voornaam">Ch.B. </text:span>
            <text:span text:style-name="achternaam">Aptroo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67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7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offeeshopbeleid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73</meta:user-defined>
    <meta:user-defined meta:name="OVERHEIDop.GmbID/DC.identifier">gmb-2017-120673</meta:user-defined>
    <meta:user-defined meta:name="OVERHEID.TaxonomieBeleidsagenda/OVERHEID.category">Openbare orde en veiligheid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versieInformatie"/>
  </office:meta>
</office:document-meta>
</file>