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TOP Behe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op 17 mei 2017 een aanvraag om een vergunning Wet algemene bepalingen omgevingsrecht ontvangen voor het milieuneutraal veranderen van de inrichting van TOP Beheer B.V. De aanvraag heeft betrekking op het milieuneutraal wijzigen van de werkplaats. Burgemeester en wethouders van Borsele hebben besloten de beslistermijn van deze procedure te verlengen met 6 weken.</text:p>
            <text:p text:style-name="common-al">Voor verdere informatie kunt u zicht wenden tot de heer B.J. Hanning, tel. (06) 5120 0601 van de RUD Zeela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067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TOP Beheer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70</meta:user-defined>
    <meta:user-defined meta:name="OVERHEIDop.GmbID/DC.identifier">gmb-2017-120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KB 10</meta:user-defined>
    <meta:user-defined meta:name="OVERHEIDop.woonplaats">Heinkenszand</meta:user-defined>
    <meta:user-defined meta:name="OVERHEIDop.straatnaam">Stenevate</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6138 388233</meta:user-defined>
    <meta:user-defined meta:name="OVERHEIDop.versieInformatie"/>
  </office:meta>
</office:document-meta>
</file>