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Burgemeester Verdegaalhof 2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Burgemeester Verdegaalhof 2, 5324EL, Ammerzoden</text:p>
            <text:p text:style-name="common-al">De instemming is verzonden op 6 januar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06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Burgemeester Verdegaalhof 2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67</meta:user-defined>
    <meta:user-defined meta:name="OVERHEIDop.GmbID/DC.identifier">gmb-2017-12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meta:user-defined>
    <meta:user-defined meta:name="OVERHEIDop.woonplaats">Ammerzoden</meta:user-defined>
    <meta:user-defined meta:name="OVERHEIDop.straatnaam">Burg. Verdegaalhof</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08 417835</meta:user-defined>
    <meta:user-defined meta:name="OVERHEIDop.versieInformatie"/>
  </office:meta>
</office:document-meta>
</file>