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Stationsweg 45, 2131 XC, plaatsen van een carport, verzenddatum 10-07-2017, zaaknummer 1710613, olonummer 29379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6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Stationsweg 45, 2131 XC, plaatsen van een carport, verzenddatum 10-07-2017, zaaknummer 1710613, olonummer 2937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62</meta:user-defined>
    <meta:user-defined meta:name="OVERHEIDop.GmbID/DC.identifier">gmb-2017-12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C 45</meta:user-defined>
    <meta:user-defined meta:name="OVERHEIDop.woonplaats">Hoofddorp</meta:user-defined>
    <meta:user-defined meta:name="OVERHEIDop.straatnaam">Station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46 480118</meta:user-defined>
    <meta:user-defined meta:name="OVERHEIDop.versieInformatie"/>
  </office:meta>
</office:document-meta>
</file>