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Burgerveen, Leimuiderdijk 326, 2154 MS, uitbreiden van de woning aan de voorzijde met een overkapping, verzenddatum 10-07-2017, zaaknummer 1705622, olonummer 29168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65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65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Burgerveen, Leimuiderdijk 326, 2154 MS, uitbreiden van de woning aan de voorzijde met een overkapping, verzenddatum 10-07-2017, zaaknummer 1705622, olonummer 29168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657</meta:user-defined>
    <meta:user-defined meta:name="OVERHEIDop.GmbID/DC.identifier">gmb-2017-120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4MS 326</meta:user-defined>
    <meta:user-defined meta:name="OVERHEIDop.woonplaats">Burgerveen</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69 472267</meta:user-defined>
    <meta:user-defined meta:name="OVERHEIDop.versieInformatie"/>
  </office:meta>
</office:document-meta>
</file>