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Zuylenware 79 plaatsen overkapping (zaaknummer 1477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Zuylenware 79</text:span> – voor het plaatsen van een overkapping naast de woning, verzonden op 11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5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Zuylenware 79 plaatsen overkapping (zaaknummer 147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54</meta:user-defined>
    <meta:user-defined meta:name="OVERHEIDop.GmbID/DC.identifier">gmb-2017-120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WR 81</meta:user-defined>
    <meta:user-defined meta:name="OVERHEIDop.woonplaats">Zwolle</meta:user-defined>
    <meta:user-defined meta:name="OVERHEIDop.straatnaam">Van Zuylen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03 499326</meta:user-defined>
    <meta:user-defined meta:name="OVERHEIDop.versieInformatie"/>
  </office:meta>
</office:document-meta>
</file>