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Kruisweg 206 5, 2142 EK, bouwen van een woning en aanleggen van een uitrit, 10-07-2017, zaaknummer 2440935, olonummer 30836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64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4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4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Oude Kruisweg 206 5, 2142 EK, bouwen van een woning en aanleggen van een uitrit, 10-07-2017, zaaknummer 2440935, olonummer 3083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46</meta:user-defined>
    <meta:user-defined meta:name="OVERHEIDop.GmbID/DC.identifier">gmb-2017-12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40 483232</meta:user-defined>
    <meta:user-defined meta:name="OVERHEIDop.versieInformatie"/>
  </office:meta>
</office:document-meta>
</file>