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t.o. 205 en 206 HLM03 H 1148, plaatsen van een steiger, 10-07-2017, zaaknummer 2440523, olonummer 29411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4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4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4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t.o. 205 en 206 HLM03 H 1148, plaatsen van een steiger, 10-07-2017, zaaknummer 2440523, olonummer 2941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43</meta:user-defined>
    <meta:user-defined meta:name="OVERHEIDop.GmbID/DC.identifier">gmb-2017-120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M</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332 482825</meta:user-defined>
    <meta:user-defined meta:name="OVERHEIDop.versieInformatie"/>
  </office:meta>
</office:document-meta>
</file>