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10 meter Sessi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10 meter Sessie</text:p>
            <text:p text:style-name="common-al">Naam organisator: Maartje Eigeman</text:p>
            <text:p text:style-name="common-al">Datum: 23 en 24 september 2017</text:p>
            <text:p text:style-name="common-al">Locatie: Landgoed De Wielewaal, Wielseweg 9</text:p>
            <text:p text:style-name="common-al">Zaaknummer: 00500000004872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18 juli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64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10 meter Sessi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642</meta:user-defined>
    <meta:user-defined meta:name="OVERHEIDop.GmbID/DC.identifier">gmb-2017-120642</meta:user-defined>
    <meta:user-defined meta:name="OVERHEID.TaxonomieBeleidsagenda/OVERHEID.category">Openbare orde en veiligheid | Organisatie en beleid</meta:user-defined>
    <meta:user-defined meta:name="OVERHEIDop.referentienummer">005000000004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09 474359</meta:user-defined>
    <meta:user-defined meta:name="OVERHEIDop.versieInformatie"/>
  </office:meta>
</office:document-meta>
</file>