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juni 2017, Spaarnepoort 1, 2134 TM Hoofddorp, Stichting Spaarne Gasthuis, zaak 45341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uitbreiden van de opslag van peroxid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64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4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4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juni 2017, Spaarnepoort 1, 2134 TM Hoofddorp, Stichting Spaarne Gasthuis, zaak 45341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41</meta:user-defined>
    <meta:user-defined meta:name="OVERHEIDop.GmbID/DC.identifier">gmb-2017-120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TM 1</meta:user-defined>
    <meta:user-defined meta:name="OVERHEIDop.woonplaats">Hoofddorp</meta:user-defined>
    <meta:user-defined meta:name="OVERHEIDop.straatnaam">Spaarnepoor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10 482144</meta:user-defined>
    <meta:user-defined meta:name="OVERHEIDop.versieInformatie"/>
  </office:meta>
</office:document-meta>
</file>