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, 5328 JB, Rossum</text:p>
            <text:p text:style-name="common-al">De aanvraag is ontvangen op 6 januari 2017 en heeft betrekking op het realiseren van een Bed and Breakfas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64</meta:user-defined>
    <meta:user-defined meta:name="OVERHEIDop.GmbID/DC.identifier">gmb-2017-1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B</meta:user-defined>
    <meta:user-defined meta:name="OVERHEIDop.woonplaats">Rossum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137 422141</meta:user-defined>
    <meta:user-defined meta:name="OVERHEIDop.versieInformatie"/>
  </office:meta>
</office:document-meta>
</file>