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Willemsbos 63, 2134 EB,           plaatsen van een dakkapel, 10-07-2017, zaaknummer 2440476, olonummer 30800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63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3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3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Hoofddorp, Willemsbos 63, 2134 EB,           plaatsen van een dakkapel, 10-07-2017, zaaknummer 2440476, olonummer 30800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39</meta:user-defined>
    <meta:user-defined meta:name="OVERHEIDop.GmbID/DC.identifier">gmb-2017-120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EB 63</meta:user-defined>
    <meta:user-defined meta:name="OVERHEIDop.woonplaats">Hoofddorp</meta:user-defined>
    <meta:user-defined meta:name="OVERHEIDop.straatnaam">Willems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883 480748</meta:user-defined>
    <meta:user-defined meta:name="OVERHEIDop.versieInformatie"/>
  </office:meta>
</office:document-meta>
</file>