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Fokkerweg 300 7a, 1438 AN, plaatsen van reclame, 10-07-2017, zaaknummer 2439831, olonummer 30814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63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3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3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Meer, Fokkerweg 300 7a, 1438 AN, plaatsen van reclame, 10-07-2017, zaaknummer 2439831, olonummer 30814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35</meta:user-defined>
    <meta:user-defined meta:name="OVERHEIDop.GmbID/DC.identifier">gmb-2017-120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N 300</meta:user-defined>
    <meta:user-defined meta:name="OVERHEIDop.woonplaats">Oude Meer</meta:user-defined>
    <meta:user-defined meta:name="OVERHEIDop.straatnaam">Fok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757 478097</meta:user-defined>
    <meta:user-defined meta:name="OVERHEIDop.versieInformatie"/>
  </office:meta>
</office:document-meta>
</file>