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e Pellenwever tegenover huisnummer 5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cur"/><text:span text:style-name="nadrukvet"><text:span text:style-name="nadrukcur">De Pellenwever tegenover </text:span></text:span><text:span text:style-name="nadrukvet"><text:span text:style-name="nadrukcur">huis</text:span></text:span><text:span text:style-name="nadrukvet"><text:span text:style-name="nadrukcur">nummer 53</text:span></text:span><text:span text:style-name="nadrukcur">: het rooien van een hazelaar uit een parkeervak (boom is </text:span>dood)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63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3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3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e Pellenwever tegenover huisnummer 5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34</meta:user-defined>
    <meta:user-defined meta:name="OVERHEIDop.GmbID/DC.identifier">gmb-2017-120634</meta:user-defined>
    <meta:user-defined meta:name="OVERHEID.TaxonomieBeleidsagenda/OVERHEID.category">Ruimte en infrastructuur | Organisatie en beleid</meta:user-defined>
    <meta:user-defined meta:name="DCTERMS.abstract">Hierbij gaat het om het rooien van een hazelaar uit een parkeervak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K 53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04 399709</meta:user-defined>
    <meta:user-defined meta:name="OVERHEIDop.versieInformatie"/>
  </office:meta>
</office:document-meta>
</file>