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.S.C./A.V.S.V. Polo dag op 19 juli 2017, Ter hoogte van de Bosbaanweg 5, Amstelveen - Zaaknummer Z-2017/02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7</text:span>
          </text:p>
            <text:p text:style-name="common-al">A.S.C./A.V.S.V. Polo dag op 19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63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3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.S.C./A.V.S.V. Polo dag op 19 juli 2017, Ter hoogte van de Bosbaanweg 5, Amstelveen - Zaaknummer Z-2017/028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33</meta:user-defined>
    <meta:user-defined meta:name="OVERHEIDop.GmbID/DC.identifier">gmb-2017-120633</meta:user-defined>
    <meta:user-defined meta:name="OVERHEID.TaxonomieBeleidsagenda/OVERHEID.category">Ruimte en infrastructuur | Organisatie en beleid</meta:user-defined>
    <meta:user-defined meta:name="OVERHEIDop.referentienummer">Z-2017/028136</meta:user-defined>
    <meta:user-defined meta:name="DCTERMS.abstract">A.S.C./A.V.S.V. Polo dag op 1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