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eistraat 11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11, 5334 LK, Velddriel</text:p>
            <text:p text:style-name="common-al">De aanvraag is ontvangen op 6 januari 2017 en heeft betrekking op het uitbreiden van een bedrijfsha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06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Weistraat 11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63</meta:user-defined>
    <meta:user-defined meta:name="OVERHEIDop.GmbID/DC.identifier">gmb-2017-12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K 11</meta:user-defined>
    <meta:user-defined meta:name="OVERHEIDop.woonplaats">Velddriel</meta:user-defined>
    <meta:user-defined meta:name="OVERHEIDop.straatnaam">Oude Wei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65 420924</meta:user-defined>
    <meta:user-defined meta:name="OVERHEIDop.versieInformatie"/>
  </office:meta>
</office:document-meta>
</file>