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, Activiteitenbesluit milieubeheer, aanbrengen van kleefmagneten bij de toegangsdeuren naar de vuurwerkopslagplaatsen, Voorweg 192, 2716 N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Activiteitenbesluit milieubeheer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8 juni 2017 een melding Activiteitenbesluit milieubeheer is ontvangen voor het aanbrengen van kleefmagneten bij de toegangsdeuren naar de vuurwerkopslagplaatsen. De locatie betreft<text:span text:style-name="nadrukvet"> Voorweg 192, </text:span><text:span text:style-name="nadrukvet">2716 NK</text:span><text:span text:style-name="nadrukvet"> te Zoetermeer </text:span>(zaaknummer 00489054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629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629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melding, Activiteitenbesluit milieubeheer, aanbrengen van kleefmagneten bij de toegangsdeuren naar de vuurwerkopslagplaatsen, Voorweg 192, 2716 N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629</meta:user-defined>
    <meta:user-defined meta:name="OVERHEIDop.GmbID/DC.identifier">gmb-2017-120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K 192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969 453354</meta:user-defined>
    <meta:user-defined meta:name="OVERHEIDop.versieInformatie"/>
  </office:meta>
</office:document-meta>
</file>