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rel-column-width="19*"/>
    </style:style>
    <style:style style:family="table-column" style:parent-style-name="colspec" style:name="id1-3-2-2-2-8-4-3-1-2">
      <style:table-column-properties style:rel-column-width="46*"/>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Schouwen-Duiveland 2017 </text:p>
      <text:section text:name="regeling_id1-3-2" text:style-name="regeling">
        <text:section text:name="aanhef_id1-3-2-1" text:style-name="aanhef">
          <text:section text:name="preambule_id1-3-2-1-1" text:style-name="preambule">
            <text:p text:style-name="al">De raad van de gemeente Schouwen-Duiveland;</text:p>
            <text:p text:style-name="al">gezien het voorstel van burgemeester en wethouders d.d. 9 mei 2017;</text:p>
            <text:p text:style-name="al">gelet op de artikelen 4 van de Wet op het primair onderwijs, 4 van de Wet op de expertisecentra en 4 van de Wet op het voortgezet onderwijs; </text:p>
            <text:p text:style-name="al"/>
            <text:p text:style-name="al">besluit vast te stellen:</text:p>
            <text:p text:style-name="al"/>
            <text:p text:style-name="al">Verordening Leerlingenvervoer gemeente Schouwen-Duivela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angepast vervoer: </text:p>
              <text:list text:style-name="id1-3-2-2-1-2-4">
                <text:list-item text:style-override="id1-3-2-2-1-2-4-1">
                  <text:number>a.</text:number>
                  <text:p text:style-name="al">vervoer per besloten (school)busvervoer, taxi, taxibus of bustaxi;</text:p>
                </text:list-item>
              </text:list>
              <text:list text:style-name="id1-3-2-2-1-2-5">
                <text:list-item text:style-override="id1-3-2-2-1-2-5">
                  <text:number>b.</text:number>
                  <text:p text:style-name="al">afstand: afstand tussen de woning en de school, gemeten langs de kortste voor de leerling voldoende begaanbare en veilige weg;</text:p>
                </text:list-item>
                <text:list-item text:style-override="id1-3-2-2-1-2-6">
                  <text:number>c.</text:number>
                  <text:p text:style-name="al">begeleider: ouder of persoon die door de ouders wordt ingezet om de leerling tijdens het vervoer te begeleiden;</text:p>
                </text:list-item>
                <text:list-item text:style-override="id1-3-2-2-1-2-7">
                  <text:number>d.</text:number>
                  <text:p text:style-name="al">commissie van onderzoek:  commissie als bedoeld in artikel 41, tweede lid, van de Wet op de expertisecentra;</text:p>
                </text:list-item>
                <text:list-item text:style-override="id1-3-2-2-1-2-8">
                  <text:number>e.</text:number>
                  <text:p text:style-name="al">commissie voor de begeleiding: commissie als bedoeld in artikel 40b van de Wet op de expertisecentra;  </text:p>
                </text:list-item>
                <text:list-item text:style-override="id1-3-2-2-1-2-9">
                  <text:number>f.</text:number>
                  <text:p text:style-name="al">eigen vervoer: vervoer per eigen motorvoertuig, fiets of een alternatief vervoersvoertuig.</text:p>
                </text:list-item>
              </text:list>
              <text:list text:style-name="id1-3-2-2-1-2-10">
                <text:list-item text:style-override="id1-3-2-2-1-2-10-1">
                  <text:number>g.</text:number>
                  <text:p text:style-name="al">inkomen: inkomensgegeven als bedoeld in artikel 21, aanhef en onder e, van de Algemene wet inzake rijksbelastingen, in het peiljaar, bedoeld in artikel 4, zevende lid, van de Wet op het primair onderwijs;</text:p>
                </text:list-item>
              </text:list>
              <text:list text:style-name="id1-3-2-2-1-2-11">
                <text:list-item text:style-override="id1-3-2-2-1-2-11">
                  <text:number>h.</text:number>
                  <text:p text:style-name="al">leerling: leerling van een school als bedoeld in dit artikel;</text:p>
                </text:list-item>
              </text:list>
              <text:list text:style-name="id1-3-2-2-1-2-12">
                <text:list-item text:style-override="id1-3-2-2-1-2-12-1">
                  <text:number>i.</text:number>
                  <text:p text:style-name="al">opdc: orthopedagogisch en -didactisch centrum als bedoeld in artikel 17a, lid 10a, van de Wet op het voortgezet onderwijs;</text:p>
                </text:list-item>
                <text:list-item text:style-override="id1-3-2-2-1-2-12-2">
                  <text:number>j.</text:number>
                  <text:p text:style-name="al">openbaar vervoer: voor een ieder openstaand personenvervoer per bus, trein, metro, tram, veerdienst of auto;</text:p>
                </text:list-item>
              </text:list>
              <text:list text:style-name="id1-3-2-2-1-2-13">
                <text:list-item text:style-override="id1-3-2-2-1-2-13">
                  <text:number>k.</text:number>
                  <text:p text:style-name="al">opstapplaats: plaats aangewezen door het college, vanaf waar de leerling gebruik kan maken van het vervoer;</text:p>
                </text:list-item>
              </text:list>
              <text:list text:style-name="id1-3-2-2-1-2-14">
                <text:list-item text:style-override="id1-3-2-2-1-2-14-1">
                  <text:number>l.</text:number>
                  <text:p text:style-name="al">ouders: ouders, voogden of verzorgers van de leerling;</text:p>
                </text:list-item>
              </text:list>
              <text:list text:style-name="id1-3-2-2-1-2-15">
                <text:list-item text:style-override="id1-3-2-2-1-2-15">
                  <text:number>m.</text:number>
                  <text:p text:style-name="al">regionale verwijzingscommissie: commissie als bedoeld in artikel 10g van de Wet op het voortgezet onderwijs;</text:p>
                </text:list-item>
                <text:list-item text:style-override="id1-3-2-2-1-2-16">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2-17">
                  <text:number>o.</text:number>
                  <text:p text:style-name="al">samenwerkingsverband:</text:p>
                  <text:p text:style-name="al"> 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list-item>
                <text:list-item text:style-override="id1-3-2-2-1-2-18">
                  <text:number>p.</text:number>
                  <text:p text:style-name="al">school: </text:p>
                </text:list-item>
              </text:list>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 text:style-name="id1-3-2-2-1-2-22">
                <text:list-item text:style-override="id1-3-2-2-1-2-22-1">
                  <text:number>q.</text:number>
                  <text:p text:style-name="al">stage: praktische leertijd bij de beroepsopleiding;</text:p>
                </text:list-item>
                <text:list-item text:style-override="id1-3-2-2-1-2-22-2">
                  <text:number>r.</text:number>
                  <text:p text:style-name="al">toegankelijke school: school waarop de leerling is aangewezen van de verlangde godsdienstige of levensbeschouwelijke richting dan wel de openbare school;</text:p>
                </text:list-item>
                <text:list-item text:style-override="id1-3-2-2-1-2-22-3">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22-4">
                  <text:number>t.</text:number>
                  <text:p text:style-name="al">vervoersvoorziening: </text:p>
                </text:list-item>
              </text:list>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list text:style-name="id1-3-2-2-1-2-26">
                <text:list-item text:style-override="id1-3-2-2-1-2-26-1">
                  <text:number>u.</text:number>
                  <text:p text:style-name="al">woning: plaats waar de leerling structureel en feitelijk verblijft.</text:p>
                </text:list-item>
              </text:list>
              <text:p text:style-name="al"/>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p text:style-name="al"/>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p text:style-name="al"/>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p text:style-name="hoofdstuk_bottom"/>
          </text:section>
          <text:section text:name="hoofdstuk_id1-3-2-2-2" text:style-name="hoofdstuk">
            <text:p text:style-name="hoofdstuk_kop"><text:span text:style-name="label">Hoofdstuk</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1.</text:number>
                  <text:p text:style-name="al">Deze paragraaf is niet van toepassing op leerlingen van scholen voor speciaal en voortgezet speciaal onderwijs die voortgezet onderwijs volgen.</text:p>
                </text:list-item>
                <text:list-item text:style-override="id1-3-2-2-2-2-4">
                  <text:number>2.</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1.</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5.2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5.200. </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5.200 genoemd in het eerste en tweede lid, wordt met ingang van 1 januari 2017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200.</text:p>
                </text:list-item>
                <text:list-item text:style-override="id1-3-2-2-2-7-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item text:style-override="id1-3-2-2-2-7-7">
                  <text:number>6.</text:number>
                  <text:p text:style-name="al">De in dit artikel benoemde bedragen worden jaarlijks door het college van burgemeester en wethouders aangepast en vastgesteld.</text:p>
                </text:list-item>
              </text:list>
              <text:p text:style-name="al"/>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 0 – 33.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500 – 40.5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0.500 – 46.500</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46.500 – 52.500</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52.500 – 60.000</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60.000 – 66.000</text:p>
                      </table:table-cell>
                      <table:table-cell table:style-name="entry" table:number-rows-spanned="1" table:number-columns-spanned="1">
                        <text:p text:style-name="table_al">2.175</text:p>
                      </table:table-cell>
                    </table:table-row>
                    <table:table-row table:style-name="row">
                      <table:table-cell table:style-name="entry" table:number-rows-spanned="1" table:number-columns-spanned="1">
                        <text:p text:style-name="table_al">66.000 en verder</text:p>
                      </table:table-cell>
                      <table:table-cell table:style-name="entry" table:number-rows-spanned="1" table:number-columns-spanned="1">
                        <text:p text:style-name="table_al">Voor elke extra € 5.000: € 535 erbij</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17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17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item text:style-override="id1-3-2-2-2-8-8">
                  <text:number>7.</text:number>
                  <text:p text:style-name="al">De in dit artikel benoemde bedragen worden jaarlijks door het college van burgemeester en wethouders aangepast en vast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omtrent het vervoer van leerlingen van scholen voor voortgezet onderwijs Artikel 16 Algemene bepalingen omtrent het vervoer van leerlingen van scholen voor voortgezet onderwijs</text:p>
            <text:section text:name="artikel_id1-3-2-2-3-2" text:style-name="artikel">
              <text:p text:style-name="artikel_kop_titel"><text:span text:style-name="artikel_kop_label"/> <text:span text:style-name="artikel_kop_nr"/> </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Deze paragraaf is niet van toepassing op leerlingen van scholen voor speciaal en voortgezet speciaal onderwijs die primair onderwijs volgen.</text:p>
                </text:list-item>
                <text:list-item text:style-override="id1-3-2-2-3-2-4">
                  <text:number>3.</text:number>
                  <text:p text:style-name="al">Het college betrekt bij de beoordeling van de aanvraag voor leerlingenvervoer eventuele (vervoers)adviezen van deskundigen die voor de beoordeling van die aanvraag van belang zijn.</text:p>
                </text:list-item>
              </text:list>
              <text:p text:style-name="al"/>
              <text:p text:style-name="al">
              <text:span text:style-name="nadrukvet">Artik</text:span>
              <text:span text:style-name="nadrukvet">el 17</text:span>
              <text:span text:style-name="nadrukvet"> Bekostiging van de kosten van openbaar vervoer met begeleiding en vervoer per fiets</text:span>
            </text:p>
              <text:list text:style-name="id1-3-2-2-3-2-7">
                <text:list-item text:style-override="id1-3-2-2-3-2-7">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3-2-8">
                  <text:number>2.</text:number>
                  <text:p text:style-name="al">Indien een begeleider meer dan één leerling tegelijk begeleidt, komen slechts de kosten van het vervoer ten behoeve van één begeleider voor bekostiging in aanmerking.</text:p>
                </text:list-item>
                <text:list-item text:style-override="id1-3-2-2-3-2-9">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f onder begeleiding gebruik kan maken van het vervoer per fiets.</text:p>
                </text:list-item>
                <text:list-item text:style-override="id1-3-2-2-3-2-10">
                  <text:number>4.</text:number>
                  <text:p text:style-name="al">Indien de afstand van de woning naar de dichtstbijzijnde voor hem toegankelijke school meer dan 6 kilometer bedraagt, verstrekt het college aan de ouders van de leerling, die een school bezoekt zoals bedoeld in artikel 16, eerste lid onder b en artikel 16, tweede lid, bekostiging op basis van de kosten van het openbaar vervoer of fiets van de leerling indien de leerling naar het oordeel van het college zelfstandig kan reizen met het openbaar vervoer dan wel fiets. </text:p>
                </text:list-item>
              </text:list>
              <text:p text:style-name="al"/>
              <text:p text:style-name="al">
              <text:span text:style-name="nadrukvet">Artik</text:span>
              <text:span text:style-name="nadrukvet">el 18</text:span>
              <text:span text:style-name="nadrukvet"/>
              <text:span text:style-name="nadrukvet">Vervoersvoorziening in de vorm van aangepast vervoer</text:span>
            </text:p>
              <text:list text:style-name="id1-3-2-2-3-2-13">
                <text:list-item text:style-override="id1-3-2-2-3-2-13">
                  <text:number>1.</text:number>
                  <text:p text:style-name="al">Het college verstrekt een vervoersvoorziening in de vorm van aangepast vervoer aan de ouders van de leerling die een school zoals bedoeld onder artikel 16 bezoekt, indien:</text:p>
                  <text:list text:style-name="id1-3-2-2-3-2-13-3">
                    <text:list-item text:style-override="id1-3-2-2-3-2-13-3-1">
                      <text:number>a.</text:number>
                      <text:p text:style-name="al">aanspraak bestaat op bekostiging zoals bedoeld in artikel 17, eerste tot en met derde lid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2-13-3-2">
                      <text:number>b.</text:number>
                      <text:p text:style-name="al">aanspraak bestaat op bekostiging zoals bedoeld in artikel 17, eerste tot en met derde lid en openbaar vervoer ontbreekt, tenzij de leerling naar het oordeel van het college onder begeleiding gebruik kan maken van het vervoer per fiets;</text:p>
                    </text:list-item>
                    <text:list-item text:style-override="id1-3-2-2-3-2-13-3-3">
                      <text:number>c.</text:number>
                      <text:p text:style-name="al">aanspraak bestaat op bekostiging zoals bedoeld in artikel 17, eerste tot en met derde lid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2-13-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3-2-14">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
              <text:p text:style-name="al">
              <text:span text:style-name="nadrukvet">Artik</text:span>
              <text:span text:style-name="nadrukvet">el 19 </text:span>
              <text:span text:style-name="nadrukvet">Bekostiging op basis van de kosten van eigen vervoer</text:span>
            </text:p>
              <text:list text:style-name="id1-3-2-2-3-2-17">
                <text:list-item text:style-override="id1-3-2-2-3-2-17-1">
                  <text:number>1.</text:number>
                  <text:p text:style-name="al">Indien aanspraak bestaat op een vervoersvoorziening, kan het college de ouders op aanvraag toestaan een of meer leerlingen zelf te vervoeren of te laten vervoeren.</text:p>
                </text:list-item>
                <text:list-item text:style-override="id1-3-2-2-3-2-17-2">
                  <text:number>2.</text:number>
                  <text:p text:style-name="al">Indien toestemming ingevolge het eerste lid aan de ouders is verleend, bekostigt het college aan de ouders die een leerling zelf vervoeren, dan wel laten vervoeren:</text:p>
                  <text:list text:style-name="id1-3-2-2-3-2-17-2-3">
                    <text:list-item text:style-override="id1-3-2-2-3-2-17-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2-17-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2-17-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2-17-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2-17-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palingen omtrent weekeinde- en vakantievervoer </text:p>
            <text:section text:name="artikel_id1-3-2-2-4-2" text:style-name="artikel">
              <text:p text:style-name="artikel_kop_titel"><text:span text:style-name="artikel_kop_label"/> <text:span text:style-name="artikel_kop_nr"/> </text:p>
              <text:p text:style-name="al">
              <text:span text:style-name="nadrukvet">Artik</text:span>
              <text:span text:style-name="nadrukvet">el 20 </text:span>
              <text:span text:style-name="nadrukvet">Toekenning vervoersvoorziening voor het weekeinde en de vakantie aan in de 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p text:style-name="al">
              <text:span text:style-name="nadrukvet">Artik</text:span>
              <text:span text:style-name="nadrukvet">el 21 </text:span>
              <text:span text:style-name="nadrukvet">Vervoersvoorziening voor weekeinde en vakantie</text:span>
            </text:p>
              <text:list text:style-name="id1-3-2-2-4-2-6">
                <text:list-item text:style-override="id1-3-2-2-4-2-6">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2-7">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2-8">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5-4" text:style-name="artikel">
              <text:p text:style-name="artikel_kop_titel"><text:span text:style-name="artikel_kop_label">Artikel</text:span> <text:span text:style-name="artikel_kop_nr">24</text:span> Ontzegging toegang tot 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it vervoer verstoort of de veiligheid van dit vervoer en inzittenden in gevaar brengt.</text:p>
            </text:section>
            <text:section text:name="artikel_id1-3-2-2-5-5" text:style-name="artikel">
              <text:p text:style-name="artikel_kop_titel"><text:span text:style-name="artikel_kop_label">Artikel</text:span> <text:span text:style-name="artikel_kop_nr">25</text:span> Intrekking oude regeling</text:p>
              <text:p text:style-name="al">De ‘Verordening leerlingenvervoer gemeente Schouwen-Duiveland 2008’ wordt ingetrokken.</text:p>
              <text:p text:style-name="al"/>
            </text:section>
            <text:section text:name="artikel_id1-3-2-2-5-6" text:style-name="artikel">
              <text:p text:style-name="artikel_kop_titel"><text:span text:style-name="artikel_kop_label">Artikel</text:span> <text:span text:style-name="artikel_kop_nr">26</text:span> Inwerkingtreding en citeertitel</text:p>
              <text:list text:style-name="id1-3-2-2-5-6-2">
                <text:list-item text:style-override="id1-3-2-2-5-6-2">
                  <text:number>1.</text:number>
                  <text:p text:style-name="al">Deze verordening treedt in werking op de dag volgend op haar bekendmaking en is voor de eerste maal van toepassing op aanvragen voor het schooljaar 2016-2017 of een gedeelte daarvan.</text:p>
                </text:list-item>
                <text:list-item text:style-override="id1-3-2-2-5-6-3">
                  <text:number>2.</text:number>
                  <text:p text:style-name="al">Deze verordening wordt aangehaald als: Verordening leerlingenvervoer gemeente Schouwen-Duiveland 2017.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9 juni 2017</text:span></text:p>
            <text:p><text:span text:style-name="functie"/></text:p>
            <text:p><text:span text:style-name="functie">T. van Oostenbrugge, G.C.G.M. Rabel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062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2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2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Schouwen-Dui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24</meta:user-defined>
    <meta:user-defined meta:name="OVERHEIDop.GmbID/DC.identifier">gmb-2017-120624</meta:user-defined>
    <meta:user-defined meta:name="OVERHEID.TaxonomieBeleidsagenda/OVERHEID.category">Onderwijs en wetenschap | Organisatie en beleid</meta:user-defined>
    <meta:user-defined meta:name="OVERHEID.Gemeente/DC.spatial">Schouwen-Duiveland</meta:user-defined>
    <meta:user-defined meta:name="DC.source">artikel 4 van de Wet op het primair onderwijs;1.0:c:BWBR0003420&amp;artikel=4&amp;g=2017-07-01</meta:user-defined>
    <meta:user-defined meta:name="DC.source">artikel 4 van de Wet op de expertisecentra;1.0:c:BWBR0003549&amp;artikel=4&amp;g=2017-07-01</meta:user-defined>
    <meta:user-defined meta:name="DC.source">artikel 4 van de Wet op het voortgezet onderwijs;1.0:c:BWBR0002399&amp;artikel=4&amp;g=2017-07-01</meta:user-defined>
    <meta:user-defined meta:name="DCTERMS.alternative">Verordening leerlingenvervoer gemeente Schouwen-Duiveland 2017</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7-07-14</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2484_1</meta:user-defined>
    <meta:user-defined meta:name="OVERHEIDop.versieInformatie"/>
  </office:meta>
</office:document-meta>
</file>