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APV vergunning, evenement ‘Zondag in ‘t Park’, 16, 23 en 30 juli 2017, 6 en 13 augustus 2017 en een kersteditie op 17 december 2017, Nicolaasplein,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text:span>
          </text:p>
            <text:p text:style-name="common-al"/>
            <text:p text:style-name="common-al">Op 29 juni 2017 is gepubliceerd dat de burgemeester en wethouders van Zoetermeer op 28 juni 2017 een vergunning hebben verleend voor het organiseren van het evenement ‘Zondag in ‘t Park’ op het Nicolaasplein in Zoetermeer op de volgende data: 16, 23 en 30 juli 2017, 6 en 13 augustus 2017 en een kersteditie op 17 december 2017.</text:p>
            <text:p text:style-name="common-al"/>
            <text:p text:style-name="last-al">Deze vergunning is echter verleend op 6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0623</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23</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23</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APV vergunning, evenement ‘Zondag in ‘t Park’, 16, 23 en 30 juli 2017, 6 en 13 augustus 2017 en een kersteditie op 17 december 2017, Nicolaasplein,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623</meta:user-defined>
    <meta:user-defined meta:name="OVERHEIDop.GmbID/DC.identifier">gmb-2017-12062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meta:user-defined>
    <meta:user-defined meta:name="OVERHEIDop.woonplaats">Zoetermeer</meta:user-defined>
    <meta:user-defined meta:name="OVERHEIDop.straatnaam">Nicolaasplei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788 452492</meta:user-defined>
    <meta:user-defined meta:name="OVERHEIDop.versieInformatie"/>
  </office:meta>
</office:document-meta>
</file>