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Haven Centrum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het uitvoeren van een bodemsanering ter plaatse van het Haven-Centrum te Apeldoorn. De lozing vindt plaats ten oosten van het pand aan de Stationsstraat 94 te Apeldoorn.</text:p>
            <text:p text:style-name="common-al">Datum verzending: 11 juli 2017</text:p>
            <text:p text:style-name="common-al">Zaaknummer: DOS-2017-058257</text:p>
            <text:p text:style-name="common-al">Inzage:</text:p>
            <text:p text:style-name="common-al">Het besluit met bijbehorende stukken ligt vanaf 14 jul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5 augustus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82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Haven Centrum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22</meta:user-defined>
    <meta:user-defined meta:name="OVERHEIDop.GmbID/DC.identifier">gmb-2017-120622</meta:user-defined>
    <meta:user-defined meta:name="OVERHEID.TaxonomieBeleidsagenda/OVERHEID.category">Natuur en milieu | Organisatie en beleid</meta:user-defined>
    <meta:user-defined meta:name="OVERHEIDop.referentienummer">DOS 2017-0582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9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41 469591</meta:user-defined>
    <meta:user-defined meta:name="OVERHEIDop.versieInformatie"/>
  </office:meta>
</office:document-meta>
</file>