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juli 2017, Roggestraat 20, 2153 GC  Nieuw-Vennep, Solina Netherlands B.V., zaak 4725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betreft de aanpassing van de koelinstallatie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61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1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1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juli 2017, Roggestraat 20, 2153 GC  Nieuw-Vennep, Solina Netherlands B.V., zaak 47259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615</meta:user-defined>
    <meta:user-defined meta:name="OVERHEIDop.GmbID/DC.identifier">gmb-2017-120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C 20</meta:user-defined>
    <meta:user-defined meta:name="OVERHEIDop.woonplaats">Nieuw-Vennep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29 475869</meta:user-defined>
    <meta:user-defined meta:name="OVERHEIDop.versieInformatie"/>
  </office:meta>
</office:document-meta>
</file>