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int Jorisstraat bij huisnummers 19 e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Sint</text:span></text:span><text:span text:style-name="nadrukvet"><text:span text:style-name="nadrukcur"> Jorisstraat ter hoogte van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 19 en 21</text:span></text:span><text:span text:style-name="nadrukvet"><text:span text:style-name="nadrukcur">: </text:span></text:span><text:span text:style-name="nadrukcur">het rooien</text:span><text:span text:style-name="nadrukcur"> van twee haagbeuken uit het </text:span>trottoir en het kandelaberen van 6 andere haagbeuken.</text:p>
            <text:p text:style-name="tussenkopcur">
            <text:span text:style-name="nadrukcur"/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int Jorisstraat bij huisnummers 19 e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12</meta:user-defined>
    <meta:user-defined meta:name="OVERHEIDop.GmbID/DC.identifier">gmb-2017-120612</meta:user-defined>
    <meta:user-defined meta:name="OVERHEID.TaxonomieBeleidsagenda/OVERHEID.category">Ruimte en infrastructuur | Organisatie en beleid</meta:user-defined>
    <meta:user-defined meta:name="DCTERMS.abstract">Hierbij gaat het om het rooien van twee haagbeuken uit het trottoir en het kandelaberen van 6 andere haagb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A 21</meta:user-defined>
    <meta:user-defined meta:name="OVERHEIDop.woonplaats">Boxtel</meta:user-defined>
    <meta:user-defined meta:name="OVERHEIDop.straatnaam">St. Jori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5 400892</meta:user-defined>
    <meta:user-defined meta:name="OVERHEIDop.versieInformatie"/>
  </office:meta>
</office:document-meta>
</file>