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Haven-Centrum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 juli 2017 een melding op grond van het Besluit lozen buiten inrichtingen ontvangen voor een lozing van grondwater op de vuilwaterriolering, vanwege het uitvoeren van een bodemsanering ter plaatse van het Haven-Centrum te Apeldoorn. De lozing vindt plaats aan het Kanaal Noord, ten oosten van het pand aan de Stationsstraat 94 te Apeldoorn.</text:p>
            <text:p text:style-name="common-al">Zaaknummer: DOS-2017-05825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825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1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Haven-Centrum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11</meta:user-defined>
    <meta:user-defined meta:name="OVERHEIDop.GmbID/DC.identifier">gmb-2017-120611</meta:user-defined>
    <meta:user-defined meta:name="OVERHEID.TaxonomieBeleidsagenda/OVERHEID.category">Natuur en milieu | Organisatie en beleid</meta:user-defined>
    <meta:user-defined meta:name="OVERHEIDop.referentienummer">DOS 2017-0582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J 94</meta:user-defined>
    <meta:user-defined meta:name="OVERHEIDop.woonplaats">Apeldoorn</meta:user-defined>
    <meta:user-defined meta:name="OVERHEIDop.straatnaam">Statio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41 469591</meta:user-defined>
    <meta:user-defined meta:name="OVERHEIDop.versieInformatie"/>
  </office:meta>
</office:document-meta>
</file>