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ircus Renz Berlin, 6 tot en met 16 juli 2017, Boerhaavelaa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4 juli 2017 vergunning verleend voor het organiseren van het evenement ‘Circus Renz Berlin’ op het terrein Boerhaavelaan in Zoetermeer op 6 tot en met 16 juli 2017 (APV-EVM20170227).</text:p>
            <text:p text:style-name="common-al"/>
            <text:p text:style-name="common-al">Vanaf vrijdag 14 jul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61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ircus Renz Berlin, 6 tot en met 16 juli 2017, Boerhaave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10</meta:user-defined>
    <meta:user-defined meta:name="OVERHEIDop.GmbID/DC.identifier">gmb-2017-1206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Boerhaav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671 451799</meta:user-defined>
    <meta:user-defined meta:name="OVERHEIDop.versieInformatie"/>
  </office:meta>
</office:document-meta>
</file>