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van rechtswege, Troelstraweg 26 te De Bil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plaatsen van een nieuwe dakkapel en het aanpassen van een bestaande dakkapel</text:span>
          </text:p>
            <text:p text:style-name="common-al">
            <text:span text:style-name="nadrukvet">Locatie:</text:span>
            <text:span text:style-name="nadrukvet"/>Troelstraweg 26 te De Bilt</text:p>
            <text:p text:style-name="common-al">
            <text:span text:style-name="nadrukvet">Datum</text:span>
            <text:span text:style-name="nadrukvet"> verleend</text:span>
            <text:span text:style-name="nadrukvet">:</text:span>
            <text:span text:style-name="nadrukvet"/>
            <text:span text:style-name="nadrukvet">12 juli 2017</text:span>
          </text:p>
            <text:p text:style-name="tussenkopcur">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12 juli 2017</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20607</text:span><text:line-break/><text:date style:data-style-name="dag" text:fixed="true" text:date-value="2017-07-13"/><text:line-break/><text:date style:data-style-name="jaar" text:fixed="true" text:date-value="2017-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0607</text:span><text:date style:data-style-name="nicedate" text:fixed="true" text:date-value="2017-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0607</text:span><text:date style:data-style-name="nicedate" text:fixed="true" text:date-value="2017-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van rechtswege, Troelstraweg 26 te De Bil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3</meta:user-defined>
    <meta:user-defined meta:name="OVERHEIDop.publicationIssue">120607</meta:user-defined>
    <meta:user-defined meta:name="OVERHEIDop.GmbID/DC.identifier">gmb-2017-1206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32CD 26</meta:user-defined>
    <meta:user-defined meta:name="OVERHEIDop.woonplaats">De Bilt</meta:user-defined>
    <meta:user-defined meta:name="OVERHEIDop.straatnaam">Troelstraweg</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1188 457980</meta:user-defined>
    <meta:user-defined meta:name="OVERHEIDop.versieInformatie"/>
  </office:meta>
</office:document-meta>
</file>