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r hoogte van Wijmers 4B en 16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twee wilgen ter hoogte van Wijmers 4B en 16A in Wijdenes . De vergunning is verzonden op 12 jul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60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r hoogte van Wijmers 4B en 16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06</meta:user-defined>
    <meta:user-defined meta:name="OVERHEIDop.GmbID/DC.identifier">gmb-2017-12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8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70 518259</meta:user-defined>
    <meta:user-defined meta:name="OVERHEIDop.versieInformatie"/>
  </office:meta>
</office:document-meta>
</file>