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498, Achterweg 10 a, 2865 XE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7 heeft de gemeente een aanvraag ontvangen voor een omgevingsvergunning voor het plaatsen van een garage/berging (vervangende nieuwbouw) op locatie Achterweg 10 a, 2865 XE in Ammerstol. De aanvraag is geregistreerd onder zaaknummer SXO-2017149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60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0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0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498, Achterweg 10 a, 2865 XE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05</meta:user-defined>
    <meta:user-defined meta:name="OVERHEIDop.GmbID/DC.identifier">gmb-2017-120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XE 26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93.67 437731.21</meta:user-defined>
    <meta:user-defined meta:name="OVERHEIDop.versieInformatie"/>
  </office:meta>
</office:document-meta>
</file>