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-1-1">
      <style:table-column-properties/>
    </style:style>
    <style:style style:family="table-column" style:parent-style-name="colspec" style:name="id1-3-2-1-1-5-1-1-1-2">
      <style:table-column-properties/>
    </style:style>
    <style:style style:family="table-column" style:parent-style-name="colspec" style:name="id1-3-2-1-1-5-1-1-1-3">
      <style:table-column-properties/>
    </style:style>
    <style:style style:family="table-column" style:parent-style-name="colspec" style:name="id1-3-2-1-1-5-1-1-1-4">
      <style:table-column-properties/>
    </style:style>
    <style:style style:family="table-column" style:parent-style-name="colspec" style:name="id1-3-2-1-1-5-1-1-1-5">
      <style:table-column-properties/>
    </style:style>
    <style:style style:family="table-column" style:parent-style-name="colspec" style:name="id1-3-2-1-1-5-1-1-1-6">
      <style:table-column-properties/>
    </style:style>
    <style:style style:family="table-column" style:parent-style-name="colspec" style:name="id1-3-2-1-1-5-1-1-1-7">
      <style:table-column-properties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8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aarn - Besluit tot ondermand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tot ondermandaat</text:span>
          </text:p>
            <text:p text:style-name="al">Dit ondermandaat  is toegestaan op grond van de thans geldende Budgethoudersregeling en Mandaatstatuut 2017, door het college vastgesteld op 13 december 2016, inwerking getreden op 1 januari 2017, gewijzigd op 21 maart 2017. Het ondermandaat werkt terug tot en met 1 januari 2017.</text:p>
            <text:p text:style-name="al">De teammanager Intern advies besluit tot het verlenen van ondermandaat zoals omschreven in de volgende tabellen:</text:p>
            <text:p text:style-name="al">
            <text:span text:style-name="nadrukondlijn">Volmachten</text:span>
          </text:p>
            <text:p text:style-name="al">
            <text:note text:id="noot_id1-3-2-1-1-5-1" text:note-class="footnote"><text:note-citation text:label="*">*</text:note-citation><text:note-body><text:section text:name="table_id1-3-2-1-1-5-1-1" text:style-name="table"><text:p text:style-name="table_top"/>
                <table:table table:style-name="tgroup">
                  <table:table-column table:style-name="id1-3-2-1-1-5-1-1-1-1"/>
                  <table:table-column table:style-name="id1-3-2-1-1-5-1-1-1-2"/>
                  <table:table-column table:style-name="id1-3-2-1-1-5-1-1-1-3"/>
                  <table:table-column table:style-name="id1-3-2-1-1-5-1-1-1-4"/>
                  <table:table-column table:style-name="id1-3-2-1-1-5-1-1-1-5"/>
                  <table:table-column table:style-name="id1-3-2-1-1-5-1-1-1-6"/>
                  <table:table-column table:style-name="id1-3-2-1-1-5-1-1-1-7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a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aa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TM/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ndermandaat   mogelijk?</text:span>
                        </text:p>
                        <text:p text:style-name="table_al">
                          <text:span text:style-name="nadrukvet">Zo ja, aan   wie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ijzondere   bepalingen en beperkingen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   2017 02</text:p>
                      </table:table-cell>
                      <table:table-cell table:style-name="entry" table:number-rows-spanned="1" table:number-columns-spanned="1">
                        <text:p text:style-name="table_al">Het   verrichten van activiteiten als budgethouder</text:p>
                      </table:table-cell>
                      <table:table-cell table:style-name="entry" table:number-rows-spanned="1" table:number-columns-spanned="1">
                        <text:p text:style-name="table_al">Het   college van B&amp;W</text:p>
                      </table:table-cell>
                      <table:table-cell table:style-name="entry" table:number-rows-spanned="1" table:number-columns-spanned="1">
                        <text:p text:style-name="table_al">Budgethouders</text:p>
                      </table:table-cell>
                      <table:table-cell table:style-name="entry" table:number-rows-spanned="1" table:number-columns-spanned="1">
                        <text:p text:style-name="table_al">AM</text:p>
                      </table:table-cell>
                      <table:table-cell table:style-name="entry" table:number-rows-spanned="1" table:number-columns-spanned="1">
                        <text:p text:style-name="table_al">Sub-budgethouders</text:p>
                      </table:table-cell>
                      <table:table-cell table:style-name="entry" table:number-rows-spanned="1" table:number-columns-spanned="1">
                        <text:p text:style-name="table_al">Conform   Budgethoudersregeling en inkoopbel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OL   2017 03</text:p>
                      </table:table-cell>
                      <table:table-cell table:style-name="entry" table:number-rows-spanned="1" table:number-columns-spanned="1">
                        <text:p text:style-name="table_al">Het   verrichten van activiteiten als budgethouder</text:p>
                      </table:table-cell>
                      <table:table-cell table:style-name="entry" table:number-rows-spanned="1" table:number-columns-spanned="1">
                        <text:p text:style-name="table_al">Burgemeester</text:p>
                      </table:table-cell>
                      <table:table-cell table:style-name="entry" table:number-rows-spanned="1" table:number-columns-spanned="1">
                        <text:p text:style-name="table_al">Budgethouders</text:p>
                      </table:table-cell>
                      <table:table-cell table:style-name="entry" table:number-rows-spanned="1" table:number-columns-spanned="1">
                        <text:p text:style-name="table_al">AM</text:p>
                      </table:table-cell>
                      <table:table-cell table:style-name="entry" table:number-rows-spanned="1" table:number-columns-spanned="1">
                        <text:p text:style-name="table_al">Sub-budgethouders</text:p>
                      </table:table-cell>
                      <table:table-cell table:style-name="entry" table:number-rows-spanned="1" table:number-columns-spanned="1">
                        <text:p text:style-name="table_al">Conform   Budgethoudersregeling en inkoopbeleid</text:p>
                      </table:table-cell>
                    </table:table-row>
                  
                </table:table>
              <text:p text:style-name="table_bottom"/></text:section></text:note-body></text:note>  </text:p>
            <text:p text:style-name="al">De volgende functies binnen Juridische Zaken, team Intern advies zijn bevoegd tot het verrichten van activiteiten als sub-budgethouder tot een bedrag van EUR 10.000,-- per opdracht:</text:p>
            <text:p text:style-name="al"> </text:p>
            <text:list text:style-name="id1-3-2-1-1-8">
              <text:list-item text:style-override="id1-3-2-1-1-8-1">
                <text:number>-</text:number>
                <text:p text:style-name="al">Adviseur Juridische Zaken</text:p>
              </text:list-item>
              <text:list-item text:style-override="id1-3-2-1-1-8-2">
                <text:number>-</text:number>
                <text:p text:style-name="al">Adviseur Personeel &amp; Organisatieontwikkeling</text:p>
              </text:list-item>
              <text:list-item text:style-override="id1-3-2-1-1-8-3">
                <text:number>-</text:number>
                <text:p text:style-name="al">Medewerker Bedrijfsvoering Personeel &amp; Organisatieontwikkeling</text:p>
              </text:list-item>
              <text:list-item text:style-override="id1-3-2-1-1-8-4">
                <text:number>-</text:number>
                <text:p text:style-name="al">Adviseur Financieel Beleid</text:p>
              </text:list-item>
              <text:list-item text:style-override="id1-3-2-1-1-8-5">
                <text:number>-</text:number>
                <text:p text:style-name="al">Adviseur Communicatie</text:p>
              </text:list-item>
              <text:list-item text:style-override="id1-3-2-1-1-8-6">
                <text:number>-</text:number>
                <text:p text:style-name="al">Adviseur procesinrichting (projectsecretaris)</text:p>
              </text:list-item>
              <text:list-item text:style-override="id1-3-2-1-1-8-7">
                <text:number>-</text:number>
                <text:p text:style-name="al">Servicecoördinator</text:p>
              </text:list-item>
            </text:list>
            <text:p text:style-name="al">  </text:p>
            <text:p text:style-name="al">De aangewezen medewerkers zijn bevoegd om:</text:p>
            <text:p text:style-name="al">- financiële verplichtingen aan te gaan tot € 10.000,--;</text:p>
            <text:p text:style-name="al">- de controle van de factuur op de afgesproken prestaties;</text:p>
            <text:p text:style-name="al">- de juiste codering van de factuur;</text:p>
            <text:p text:style-name="al">- de factuur te ondertekenen.</text:p>
            <text:p text:style-name="al"> </text:p>
            <text:p text:style-name="al">Onder de voorwaarde dat vanaf een bedrag van EUR 1.000,-- een verplichting wordt aangemaakt in de verplichtingenadministratie.</text:p>
            <text:p text:style-name="al"> </text:p>
            <text:p text:style-name="al">Aldus besloten door de teammanager team Intern advies op  30 juni 2017</text:p>
            <text:p text:style-name="al">    </text:p>
            <text:p text:style-name="al">Mevrouw N. Sanchez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060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0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Besluit tot ondermand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04</meta:user-defined>
    <meta:user-defined meta:name="OVERHEIDop.GmbID/DC.identifier">gmb-2017-120604</meta:user-defined>
    <meta:user-defined meta:name="OVERHEID.TaxonomieBeleidsagenda/OVERHEID.category">Bestuur | Organisatie en beleid</meta:user-defined>
    <meta:user-defined meta:name="OVERHEID.Gemeente/DC.spatial">Baarn</meta:user-defined>
    <meta:user-defined meta:name="DC.source">;https://zoek.officielebekendmakingen.nl/gmb-2016-184103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arn</meta:user-defined>
    <dc:language>nl</dc:language>
    <meta:user-defined meta:name="OVERHEIDgvop.Informatietype/DC.type">Overige besluiten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op.versieInformatie"/>
  </office:meta>
</office:document-meta>
</file>