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21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een loods, schapenstal en kalverstal, het verbreden van een inrit en het veranderen van een milieu- inrichting (revisie)</text:p>
            <text:p text:style-name="common-al">Globale Locatie: Hoek 21 te Erp</text:p>
            <text:p text:style-name="common-al">Zaaknummer: VH-UV 20160300</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0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21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03</meta:user-defined>
    <meta:user-defined meta:name="OVERHEIDop.GmbID/DC.identifier">gmb-2017-12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21</meta:user-defined>
    <meta:user-defined meta:name="OVERHEIDop.woonplaats">Erp</meta:user-defined>
    <meta:user-defined meta:name="OVERHEIDop.straatnaam">Hoe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206 400133</meta:user-defined>
    <meta:user-defined meta:name="OVERHEIDop.versieInformatie"/>
  </office:meta>
</office:document-meta>
</file>