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Mandaatbesluit leergeld gemeente Schiedam</text:p>
      <text:section text:name="regeling_id1-3-2" text:style-name="regeling">
        <text:section text:name="aanhef_id1-3-2-1" text:style-name="aanhef">
          <text:section text:name="preambule_id1-3-2-1-1" text:style-name="preambule">
            <text:p text:style-name="al">De colleges van burgemeester en wethouders van Maassluis, Vlaardingen en Schiedam en de burgemeesters van Maassluis, Vlaardingen en Schiedam ieder voor zover het zijn bevoegdheid betreft;</text:p>
            <text:p text:style-name="al">overwegende dat:</text:p>
            <text:p text:style-name="al"/>
            <text:list text:style-name="id1-3-2-1-1-4">
              <text:list-item text:style-override="id1-3-2-1-1-4-1">
                <text:number>-</text:number>
                <text:p text:style-name="al">de Staatssecretaris van Sociale Zaken en Werkgelegenheid gelden aan de gemeenten ter beschikking heeft gesteld ter bestrijding van armoede onder kinderen;</text:p>
              </text:list-item>
              <text:list-item text:style-override="id1-3-2-1-1-4-2">
                <text:number>-</text:number>
                <text:p text:style-name="al">deze gelden afkomstig zijn uit de, in december 2016 beschikbaar gekomen, decentralisatie uitkering "armoedebestrijding kinderen"</text:p>
              </text:list-item>
              <text:list-item text:style-override="id1-3-2-1-1-4-3">
                <text:number>-</text:number>
                <text:p text:style-name="al">hierbij is bepaald dat gemeenten en maatschappelijke organisaties hun gezamenlijke inzet actief aanbieden en samenwerking zoeken met alle partijen die een bijdrage kunnen leveren aan het signaleren, doorverwijzen en aanbieden van kindgerichte voorzieningen;</text:p>
              </text:list-item>
              <text:list-item text:style-override="id1-3-2-1-1-4-4">
                <text:number>-</text:number>
                <text:p text:style-name="al">het openbaar lichaam Stroomopwaarts MVS namens de colleges onder meer het armoedebeleid uitvoert;</text:p>
              </text:list-item>
              <text:list-item text:style-override="id1-3-2-1-1-4-5">
                <text:number>-</text:number>
                <text:p text:style-name="al">het openbaar lichaam Stroomopwaarts MVS namens de gemeenten voor de uitvoering van het bovenstaande een overeenkomst wenst aan te gaan met de Stichting Leergeld Zoetermeer;</text:p>
              </text:list-item>
              <text:list-item text:style-override="id1-3-2-1-1-4-6">
                <text:number>-</text:number>
                <text:p text:style-name="al">het hiertoe nodig is mandaat en volmacht  te verlenen;</text:p>
              </text:list-item>
              <text:list-item text:style-override="id1-3-2-1-1-4-7">
                <text:number>-</text:number>
                <text:p text:style-name="al">het openbaar lichaam Stroomopwaarts MVS voor het uitoefenen van dit mandaat persoonsgegevens dient te  be-/verwerken;</text:p>
              </text:list-item>
            </text:list>
            <text:p text:style-name="al"> </text:p>
            <text:p text:style-name="al">gelet op afdeling 10.1.1 van de Algemene wet bestuursrecht en artikel 171 van de Gemeentewet</text:p>
          </text:section>
        </text:section>
        <text:section text:name="regeling-tekst_id1-3-2-2" text:style-name="regeling-tekst">
          <text:section text:name="artikel_id1-3-2-2-1" text:style-name="artikel">
            <text:p text:style-name="artikel_kop_titel"><text:span text:style-name="artikel_kop_label">besluiten:</text:span> <text:span text:style-name="artikel_kop_label"/> </text:p>
            <text:p text:style-name="al"/>
            <text:list text:style-name="id1-3-2-2-1-3">
              <text:list-item text:style-override="id1-3-2-2-1-3-1">
                <text:number>I.</text:number>
                <text:p text:style-name="al">aan de directeur van het openbaar lichaam Stroomopwaarts MVS mandaat te verlenen tot het besluiten om samenwerkingsovereenkomsten met de Stichting Leergeld Zoetermeer aan te gaan, opdat de vernoemde gelden aan de doelgroep verstrekt kunnen worden;</text:p>
              </text:list-item>
              <text:list-item text:style-override="id1-3-2-2-1-3-2">
                <text:number>II.</text:number>
                <text:p text:style-name="al">aan de directeur van het openbaar lichaam Stroomopwaarts MVS volmacht te verlenen om de samenwerkingsovereenkomsten te ondertekenen;</text:p>
              </text:list-item>
              <text:list-item text:style-override="id1-3-2-2-1-3-3">
                <text:number>III.</text:number>
                <text:p text:style-name="al">aan de directeur van het openbaar lichaam Stroomopwaarts MVS mandaat te verlenen tot het besluiten om een bewerkingsovereenkomst met de Stichting Leergeld Zoetermeer aan te gaan, opdat de benodigde persoonsgegevens kunnen worden verwerkt;</text:p>
              </text:list-item>
              <text:list-item text:style-override="id1-3-2-2-1-3-4">
                <text:number>IV.</text:number>
                <text:p text:style-name="al">aan de directeur van het openbaar lichaam Stroomopwaarts MVS volmacht te verlenen om vernoemde bewerkingsovereenkomst te ondertekenen;</text:p>
              </text:list-item>
              <text:list-item text:style-override="id1-3-2-2-1-3-5">
                <text:number>V.</text:number>
                <text:p text:style-name="al">te bepalen dat onder uitoefening van de bevoegdheden tevens wordt verstaan:</text:p>
                <text:list text:style-name="id1-3-2-2-1-3-5-3">
                  <text:list-item text:style-override="id1-3-2-2-1-3-5-3-1">
                    <text:number>-</text:number>
                    <text:p text:style-name="al">het verrichten van alle benodigde voorbereidingshandelingen;</text:p>
                  </text:list-item>
                  <text:list-item text:style-override="id1-3-2-2-1-3-5-3-2">
                    <text:number>-</text:number>
                    <text:p text:style-name="al">het voeren van correspondentie;</text:p>
                  </text:list-item>
                  <text:list-item text:style-override="id1-3-2-2-1-3-5-3-3">
                    <text:number>-</text:number>
                    <text:p text:style-name="al">het verstrekken van informatie; </text:p>
                  </text:list-item>
                </text:list>
              </text:list-item>
            </text:list>
            <text:list text:style-name="id1-3-2-2-1-4">
              <text:list-item text:style-override="id1-3-2-2-1-4-1">
                <text:number>VI.</text:number>
                <text:p text:style-name="al">te bepalen dat dit besluit kan worden aangehaald als “Mandaatbesluit leergeld”; </text:p>
              </text:list-item>
            </text:list>
            <text:list text:style-name="id1-3-2-2-1-5">
              <text:list-item text:style-override="id1-3-2-2-1-5-1">
                <text:number>VII.</text:number>
                <text:p text:style-name="al">te bepalen dat dit besluit in werking treedt de dag na publicatie.</text:p>
              </text:list-item>
            </text:list>
          </text:section>
        </text:section>
        <text:section text:name="regeling-sluiting_id1-3-2-3" text:style-name="regeling-sluiting">
          <text:section text:name="gegeven_id1-3-2-3-1" text:style-name="gegeven">
            <text:p text:style-name="dagtekening">
            <text:span text:style-name="datum">Aldus vastgesteld door burgemeester en wethouders van Maassluis in de vergadering van  4 juli 2017 </text:span>
          </text:p>
          </text:section>
          <text:section text:name="ondertekening_id1-3-2-3-2">
            <text:p><text:span text:style-name="functie">de secretaris,    </text:span></text:p>
            <text:p><text:span text:style-name="ondertekening_naam">
            <text:span text:style-name="voornaam">A.L.   </text:span>
            <text:span text:style-name="achternaam">Duijmaer van Twist, </text:span>
          </text:span></text:p>
            <text:p><text:span text:style-name="functie">de burgemeester, </text:span></text:p>
            <text:p><text:span text:style-name="ondertekening_naam">
            <text:span text:style-name="voornaam">dr. T.J.  </text:span>
            <text:span text:style-name="achternaam">Haan</text:span>
          </text:span></text:p>
            <text:p><text:span text:style-name="functie">de burgemeester,</text:span></text:p>
          </text:section>
          <text:section text:name="ondertekening_id1-3-2-3-3">
            <text:p><text:span text:style-name="ondertekening_naam">
            <text:span text:style-name="voornaam">dr. T.J.</text:span>
            <text:span text:style-name="achternaam">Haan</text:span>
          </text:span></text:p>
            <text:p><text:span text:style-name="deze">Burgemeester en wethouders van Vlaardingen in de vergadering van 4 juli 2017</text:span></text:p>
          </text:section>
          <text:section text:name="ondertekening_id1-3-2-3-4">
            <text:p><text:span text:style-name="functie">de secretaris,    </text:span></text:p>
            <text:p><text:span text:style-name="ondertekening_naam">
            <text:span text:style-name="voornaam">mr. A.G. </text:span>
            <text:span text:style-name="achternaam">Knol-van Leeuwen, </text:span>
          </text:span></text:p>
            <text:p><text:span text:style-name="functie">de burgemeester,</text:span></text:p>
            <text:p><text:span text:style-name="ondertekening_naam">
            <text:span text:style-name="voornaam">mr. A.M.M.</text:span>
            <text:span text:style-name="achternaam">Jetten MSc</text:span>
          </text:span></text:p>
            <text:p><text:span text:style-name="functie">de burgemeester,</text:span></text:p>
          </text:section>
          <text:section text:name="ondertekening_id1-3-2-3-5">
            <text:p><text:span text:style-name="ondertekening_naam">
            <text:span text:style-name="voornaam">mr. A.M.M. </text:span>
            <text:span text:style-name="achternaam">Jetten MSc</text:span>
          </text:span></text:p>
            <text:p><text:span text:style-name="deze">burgemeester en wethouders van Schiedam in de vergadering van 4 juli 2017</text:span></text:p>
          </text:section>
          <text:section text:name="ondertekening_id1-3-2-3-6">
            <text:p><text:span text:style-name="functie">de wnd. secretaris,        </text:span></text:p>
          </text:section>
          <text:section text:name="ondertekening_id1-3-2-3-7">
            <text:p><text:span text:style-name="ondertekening_naam">
            <text:span text:style-name="voornaam">drs. M.A.  </text:span>
            <text:span text:style-name="achternaam">van den Hende </text:span>
          </text:span></text:p>
            <text:p><text:span text:style-name="functie">de burgemeester,</text:span></text:p>
          </text:section>
          <text:section text:name="ondertekening_id1-3-2-3-8">
            <text:p><text:span text:style-name="ondertekening_naam">
            <text:span text:style-name="voornaam">C.H.J.  </text:span>
            <text:span text:style-name="achternaam">Lamers</text:span>
          </text:span></text:p>
            <text:p><text:span text:style-name="functie">de burgemeester,</text:span></text:p>
          </text:section>
          <text:section text:name="ondertekening_id1-3-2-3-9">
            <text:p><text:span text:style-name="ondertekening_naam">
            <text:span text:style-name="voornaam">C.H.J.   </text:span>
            <text:span text:style-name="achternaam">Lam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060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0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0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leergeld gemeen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02</meta:user-defined>
    <meta:user-defined meta:name="OVERHEIDop.GmbID/DC.identifier">gmb-2017-120602</meta:user-defined>
    <meta:user-defined meta:name="OVERHEID.TaxonomieBeleidsagenda/OVERHEID.category">Bestuur | Organisatie en beleid</meta:user-defined>
    <meta:user-defined meta:name="OVERHEID.Gemeente/DC.spatial">Schiedam</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versieInformatie"/>
  </office:meta>
</office:document-meta>
</file>